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#__RefHeading___c_1" text:style-name="Local_20_link" text:visited-style-name="Visited_20_Local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-tronco_31"/><text:bookmark-start text:name="coletor-tronco"/>COLETOR-TRONCO<text:bookmark-end text:name="__RefHeading___coletor-tronco_31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2"/><text:bookmark-start text:name="coliformes"/>COLIFORMES<text:bookmark-end text:name="__RefHeading___coliformes_32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3"/><text:bookmark-start text:name="coliformes_fecais"/>COLIFORMES FECAIS<text:bookmark-end text:name="__RefHeading___coliformes_fecais_33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4"/><text:bookmark-start text:name="coliformes_totais"/>COLIFORMES TOTAIS<text:bookmark-end text:name="__RefHeading___coliformes_totais_34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5"/><text:bookmark-start text:name="condensacao"/>CONDENSAÇÃO<text:bookmark-end text:name="__RefHeading___condensacao_35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6"/><text:bookmark-start text:name="condutividade_eletrica_da_agua"/>CONDUTIVIDADE ELÉTRICA DA ÁGUA<text:bookmark-end text:name="__RefHeading___condutividade_eletrica_da_agua_36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7"/><text:bookmark-start text:name="consumo_cobrado"/>CONSUMO COBRADO<text:bookmark-end text:name="__RefHeading___consumo_cobrado_37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8"/><text:bookmark-start text:name="consumo_de_agua"/>CONSUMO DE ÁGUA<text:bookmark-end text:name="__RefHeading___consumo_de_agua_38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39"/><text:bookmark-start text:name="consumo_de_agua_de_fonte_propria_de_abastecimento"/>CONSUMO DE ÁGUA DE FONTE PRÓPRIA DE ABASTECIMENTO<text:bookmark-end text:name="__RefHeading___consumo_de_agua_de_fonte_propria_de_abastecimento_39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0"/><text:bookmark-start text:name="consumo_estimado"/>CONSUMO ESTIMADO<text:bookmark-end text:name="__RefHeading___consumo_estimado_40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1"/><text:bookmark-start text:name="consumo_estimado_de_agua"/>CONSUMO ESTIMADO DE ÁGUA<text:bookmark-end text:name="__RefHeading___consumo_estimado_de_agua_41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 período.</text:p>
      <text:h text:style-name="Heading_20_3" text:outline-level="3"><text:bookmark-start text:name="__RefHeading___consumo_excedente_de_agua_42"/><text:bookmark-start text:name="consumo_excedente_de_agua"/>CONSUMO EXCEDENTE DE ÁGUA<text:bookmark-end text:name="__RefHeading___consumo_excedente_de_agua_42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3"/><text:bookmark-start text:name="consumo_medio"/>CONSUMO MÉDIO<text:bookmark-end text:name="__RefHeading___consumo_medio_43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4"/><text:bookmark-start text:name="consumo_real"/>CONSUMO REAL<text:bookmark-end text:name="__RefHeading___consumo_real_44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5"/><text:bookmark-start text:name="conta_em_revisao"/>CONTA EM REVISÃO<text:bookmark-end text:name="__RefHeading___conta_em_revisao_45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6"/><text:bookmark-start text:name="contaminacao"/>CONTAMINAÇÃO<text:bookmark-end text:name="__RefHeading___contaminacao_46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7"/><text:bookmark-start text:name="coordenadas_geograficas"/>COORDENADAS GEOGRÁFICAS<text:bookmark-end text:name="__RefHeading___coordenadas_geograficas_47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8"/><text:bookmark-start text:name="cor"/>COR<text:bookmark-end text:name="__RefHeading___cor_48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49"/><text:bookmark-start text:name="corrosao"/>CORROSÃO<text:bookmark-end text:name="__RefHeading___corrosao_49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0"/><text:bookmark-start text:name="corte_administrativo_de_ramal_predial_de_agua"/>CORTE ADMINISTRATIVO DE RAMAL PREDIAL DE ÁGUA<text:bookmark-end text:name="__RefHeading___corte_administrativo_de_ramal_predial_de_agua_50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1"/><text:bookmark-start text:name="corte_fisico"/>CORTE FISICO<text:bookmark-end text:name="__RefHeading___corte_fisico_51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2"/><text:bookmark-start text:name="cota"/>COTA<text:bookmark-end text:name="__RefHeading___cota_52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3"/><text:bookmark-start text:name="credito_de_contas_a_receber"/>CRÉDITO DE CONTAS A RECEBER<text:bookmark-end text:name="__RefHeading___credito_de_contas_a_receber_53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4"/><text:bookmark-start text:name="criterio_de_cobranca"/>CRITÉRIO DE COBRANÇA<text:bookmark-end text:name="__RefHeading___criterio_de_cobranca_54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5"/><text:bookmark-start text:name="cronograma_de_cobranca"/>CRONOGRAMA DE COBRANÇA<text:bookmark-end text:name="__RefHeading___cronograma_de_cobranca_55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6"/><text:bookmark-start text:name="cronograma_de_faturamento"/>CRONOGRAMA DE FATURAMENTO<text:bookmark-end text:name="__RefHeading___cronograma_de_faturamento_56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7"/><text:bookmark-start text:name="curva_de_nivel"/>CURVA DE NÍVEL<text:bookmark-end text:name="__RefHeading___curva_de_nivel_57"/><text:bookmark-end text:name="curva_de_nivel"/></text:h>
      <text:p text:style-name="Text_20_body">São linhas ou curvas representadas numa carta ou mapa, que unem pontos com a mesma cota e que se destinam a retratar a forma do relevo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2:22</meta:creation-date>
    <dc:creator>Generated</dc:creator>
    <dc:date>2025-06-17T10::12:22</dc:date>
    <dc:language>en-US</dc:language>
    <meta:editing-cycles>1</meta:editing-cycles>
    <meta:editing-duration>PT0S</meta:editing-duration>
    <dc:title>c</dc:title>
  </office:meta>
</office:document-meta>
</file>