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543950e9b4ffba738d019920259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r_conta"/><text:bookmark-start text:name="__RefHeading___cancelar_conta_1"/><text:bookmark-start text:name="cancelar_conta"/>Cancelar Conta<text:bookmark-end text:name="__RefHeading___cancelar_conta_1"/><text:bookmark-end text:name="cancelar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permite o cancelamento de uma conta, ou mais, contas de um imóvel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Cancelar uma Conta” você deverá selecionar a(s) conta(s) que deseja cancelar, no “check-box” que fica ao lado da conta, e clicar no botão <draw:frame draw:style-name="media" draw:name="0" text:anchor-type="as-char" draw:z-index="0" svg:width="2.778125cm" style:rel-width="100%" svg:height="0.50270833333333cm" style:rel-height="scale"><draw:image xlink:href="Pictures/a5543950e9b4ffba738d0199202591de.png" xlink:type="simple" xlink:show="embed" xlink:actuate="onLoad"/></draw:frame>.</text:p>
      <text:list text:style-name="List_20_1" text:continue-numbering="false">
        <text:list-item>
          <text:p text:style-name="LastListParagraph_List_20_1_Content_First"> Para cancelar uma conta é obrigatório que exista um Registro de Atendimento (RA) para o imóvel, com o tipo de solicitação referente a movimentação de conta.</text:p>
        </text:list-item>
      </text:list>
      <text:p text:style-name="Text_20_body">Após a seleção da(s) conta(s) o sistema apresentará a tela “Cancelar Conta”, solicitando o motivo de cancelamento da(s) conta(s).</text:p>
      <text:p text:style-name="Text_20_body">Após informar o motivo de cancelamento da(s) conta(s), clique no botão “Concluir” para confirmar o cancelamento da(s) conta(s).</text:p>
      <text:p text:style-name="Text_20_body">O sistema apresentará um caixa de diálogo, solicitando a confirmação do cancelamento da(s) conta(s).</text:p>
      <text:list text:style-name="List_20_1" text:continue-numbering="false">
        <text:list-item>
          <text:p text:style-name="List_20_1_Content_First"> OK –&gt; Confirma o Cancelamento</text:p>
        </text:list-item>
        <text:list-item>
          <text:p text:style-name="List_20_1_Content_Last"> Cancelar –&gt; Desiste do Cancelamento</text:p>
        </text:list-item>
      </text:list>
      <text:p text:style-name="Text_20_body">Preenchimento dos campos</text:p>
      <text:p text:style-name="Preformatted_20_Text"><text:s text:c="2"/>Motivo do Cancelamento(*): Selecione, na lista apresentada ao lado do campo, o motivo do cancelamento da(s) conta(s).<text:line-break/><text:s text:c="6"/>Como exemplo, podemos citar alguns possíveis motivos de cancelamento:<text:line-break/><text:s text:c="10"/>Conta com Baixo Valor;<text:line-break/><text:s text:c="10"/>Conta de Inquilino Anterior;<text:line-break/><text:s text:c="10"/>...</text:p>
      <text:p text:style-name="Text_20_body">Observação: Os campos obrigatórios estão marcados com um asterisco vermelho (*)</text:p>
      <text:p text:style-name="Text_20_body">Após clicar no botão concluir.jpg, e não houver nenhuma inconsistência no conteúdo dos campos da tela, o sistema voltará para a tela “Manter Conta”, excluindo da lista de contas do imóvel, as contas cancelad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6::55:29</meta:creation-date>
    <dc:creator>Generated</dc:creator>
    <dc:date>2026-02-03T16::55:29</dc:date>
    <dc:language>en-US</dc:language>
    <meta:editing-cycles>1</meta:editing-cycles>
    <meta:editing-duration>PT0S</meta:editing-duration>
    <dc:title>cancelar_conta</dc:title>
  </office:meta>
</office:document-meta>
</file>