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#caracteristica" text:style-name="Local_20_link" text:visited-style-name="Visited_20_Local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Agora nós vamos ver a ajuda para a aba “<text:span text:style-name="Strong_20_Emphasis">Característica</text:span>”.</text:p>
      <text:p text:style-name="Text_20_body">Para ter acesso à ajuda das demais abas, clique no “hyperlink” correspondente, na sessão “Tópicos Relacionados”.</text:p>
      <text:p text:style-name="Text_20_body">Foi 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55:07</meta:creation-date>
    <dc:creator>Generated</dc:creator>
    <dc:date>2026-03-25T23::55:07</dc:date>
    <dc:language>en-US</dc:language>
    <meta:editing-cycles>1</meta:editing-cycles>
    <meta:editing-duration>PT0S</meta:editing-duration>
    <dc:title>caracteristica</dc:title>
  </office:meta>
</office:document-meta>
</file>