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acteristica"/><text:bookmark-start text:name="__RefHeading___atualizar_imovel_-_aba_caracteristica_1"/><text:bookmark-start text:name="atualizar_imovel_-_aba_caracteristica"/>Atualizar Imóvel - Aba Característica<text:bookmark-end text:name="__RefHeading___atualizar_imovel_-_aba_caracteristica_1"/><text:bookmark-end text:name="atualizar_imovel_-_aba_caracteristica"/></text:h>
      <text:p text:style-name="Text_20_body">Esta tela faz parte do processo “<text:a xlink:type="simple" xlink:href="https://www.gsan.com.br/doku.php?id=manter_imovel" text:style-name="Internet_20_link" text:visited-style-name="Visited_20_Internet_20_Link">Manter Imóvel</text:a>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<draw:frame draw:style-name="media" draw:name="0" text:anchor-type="as-char" draw:z-index="0" svg:width="2.0902083333333cm" style:rel-width="100%" svg:height="0.52916666666667cm" style:rel-height="scale"><draw:image xlink:href="Pictures/557e15606fed1e1dcb997c8767ca8d7f.jpg" xlink:type="simple" xlink:show="embed" xlink:actuate="onLoad"/></draw:frame>, para solicitar ao sistema a atualização das informações na base de dados. </text:p>
      <text:p text:style-name="Text_20_body">Em função da quantidade de informações a serem cadastradas, a tela foi dividida em seis abas: </text:p>
      <text:list text:style-name="List_20_1" text:continue-numbering="false">
        <text:list-item>
          <text:p text:style-name="List_20_1_Content_First"> <text:a xlink:type="simple" xlink:href="https://www.gsan.com.br/doku.php?id=localidade" text:style-name="Internet_20_link" text:visited-style-name="Visited_20_Internet_20_Link">Localidade</text:a>: Para localizar o imóvel no espaço territorial (Localidade/Setor Comercial/Quadra/Lote/Sublote/Testada).</text:p>
        </text:list-item>
        <text:list-item>
          <text:p text:style-name="List_20_1_Content"> <text:a xlink:type="simple" xlink:href="https://www.gsan.com.br/doku.php?id=endereco" text:style-name="Internet_20_link" text:visited-style-name="Visited_20_Internet_20_Link">Endereço</text:a>: Para informar o endereço do imóvel (Logradouro/Bairro/Referência/Número/Complemento/CEP).</text:p>
        </text:list-item>
        <text:list-item>
          <text:p text:style-name="List_20_1_Content"> <text:a xlink:type="simple" xlink:href="https://www.gsan.com.br/doku.php?id=cliente" text:style-name="Internet_20_link" text:visited-style-name="Visited_20_Internet_20_Link">Cliente</text:a>: Para relacionar os clientes vinculados ao imóvel. Clientes do tipo proprietário, usuário e responsável.</text:p>
        </text:list-item>
        <text:list-item>
          <text:p text:style-name="List_20_1_Content"> <text:a xlink:type="simple" xlink:href="https://www.gsan.com.br/doku.php?id=subcategoria_economias" text:style-name="Internet_20_link" text:visited-style-name="Visited_20_Internet_20_Link">Subcategoria Economias</text:a>: Para definir a quantidade de economias existentes no imóvel, separando-as por categoria e subcategoria econômica.</text:p>
        </text:list-item>
        <text:list-item>
          <text:p text:style-name="List_20_1_Content"> <text:a xlink:type="simple" xlink:href="#caracteristica" text:style-name="Local_20_link" text:visited-style-name="Visited_20_Local_20_Link">Característica</text:a>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<text:a xlink:type="simple" xlink:href="https://www.gsan.com.br/doku.php?id=conclusao" text:style-name="Internet_20_link" text:visited-style-name="Visited_20_Internet_20_Link">Conclusão</text:a>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telas do tipo aba têm um comportamento padrão.</text:p>
      <text:p text:style-name="Text_20_body">Clique aqui para obter uma explicação mais detalhada do funcionamento das telas do tipo aba.</text:p>
      <text:p text:style-name="Text_20_body">Agora nós vamos ver a ajuda para a aba “<text:span text:style-name="Strong_20_Emphasis">Característica</text:span>”.</text:p>
      <text:p text:style-name="Text_20_body">Para ter acesso à ajuda das demais abas, clique no “hyperlink” correspondente, na sessão “Tópicos Relacionados”.</text:p>
      <text:p text:style-name="Text_20_body">Foi incluído o atributo de subsistema de esgoto, que deverá ser informado nas funcionalidades de Inserir/Atualizar Imóvel. São disponibilizados os sistemas de esgoto para que seja selecionado a opção desejada, e, após esta seleção, o sistema preenche a relação de subsistemas de esgoto para que um deles seja selecionado e gravado, que será obrigatório caso a situação de esgoto seja diferente de “POTENCIAL”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2::52:50</meta:creation-date>
    <dc:creator>Generated</dc:creator>
    <dc:date>2025-06-19T02::52:50</dc:date>
    <dc:language>en-US</dc:language>
    <meta:editing-cycles>1</meta:editing-cycles>
    <meta:editing-duration>PT0S</meta:editing-duration>
    <dc:title>caracteristica</dc:title>
  </office:meta>
</office:document-meta>
</file>