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
<text:line-break/><text:line-break/><text:line-break/></text:p>
      <text:h text:style-name="Heading_20_1" text:outline-level="1"><text:bookmark text:name="casos_de_uso:catalogodeservicos:infra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Text_20_body">—</text:p>
      <text:h text:style-name="Heading_20_2" text:outline-level="2"><text:bookmark-start text:name="__RefHeading___sevicos_de_infraestrutura_2"/><text:bookmark-start text:name="sevicos_de_infraestrutura"/>Seviços de Infraestrutura<text:bookmark-end text:name="__RefHeading___sevicos_de_infraestrutura_2"/><text:bookmark-end text:name="sevicos_de_infraestrutura"/></text:h>
      <text:list text:style-name="List_20_1" text:continue-numbering="false">
        <text:list-item>
          <text:p text:style-name="List_20_1_Content_First"> <text:a xlink:type="simple" xlink:href="https://www.gsan.com.br/doku.php?id=casos_de_uso:catalogodeservicos:instalacao_de_servidor_de_aplicacao_jboss" text:style-name="Internet_20_link" text:visited-style-name="Visited_20_Internet_20_Link">Instalação de Servidor de Aplicação JBoss</text:a></text:p>
        </text:list-item>
        <text:list-item>
          <text:p text:style-name="List_20_1_Content"> <text:a xlink:type="simple" xlink:href="https://www.gsan.com.br/doku.php?id=casos_de_uso:catalogodeservicos:backup_de_logico_de_sgdb_postgres" text:style-name="Internet_20_link" text:visited-style-name="Visited_20_Internet_20_Link">Backup de Lógico de SGDB Postgres</text:a></text:p>
        </text:list-item>
        <text:list-item>
          <text:p text:style-name="List_20_1_Content"> <text:a xlink:type="simple" xlink:href="https://www.gsan.com.br/doku.php?id=casos_de_uso:catalogodeservicos:backup_de_fisico_de_sgdb_oracle_10g_ou_superior" text:style-name="Internet_20_link" text:visited-style-name="Visited_20_Internet_20_Link">Backup de Físico de SGDB Oracle 10g ou superior</text:a></text:p>
        </text:list-item>
        <text:list-item>
          <text:p text:style-name="List_20_1_Content"> <text:a xlink:type="simple" xlink:href="https://www.gsan.com.br/doku.php?id=casos_de_uso:catalogodeservicos:restore_de_backup_postgres" text:style-name="Internet_20_link" text:visited-style-name="Visited_20_Internet_20_Link">Restore de Backup Postgres</text:a></text:p>
        </text:list-item>
        <text:list-item>
          <text:p text:style-name="List_20_1_Content"> <text:a xlink:type="simple" xlink:href="https://www.gsan.com.br/doku.php?id=casos_de_uso:catalogodeservicos:restore_de_backup_oracle_10g_ou_superior" text:style-name="Internet_20_link" text:visited-style-name="Visited_20_Internet_20_Link">Restore de Backup Oracle 10g ou superior</text:a></text:p>
        </text:list-item>
        <text:list-item>
          <text:p text:style-name="List_20_1_Content"> <text:a xlink:type="simple" xlink:href="https://www.gsan.com.br/doku.php?id=casos_de_uso:catalogodeservicos:servico_de_tuning_de_banco_de_dados_postgres" text:style-name="Internet_20_link" text:visited-style-name="Visited_20_Internet_20_Link">Serviço de Tuning de Banco de Dados Postgres</text:a></text:p>
        </text:list-item>
        <text:list-item>
          <text:p text:style-name="List_20_1_Content"> <text:a xlink:type="simple" xlink:href="https://www.gsan.com.br/doku.php?id=casos_de_uso:catalogodeservicos:servico_de_tuning_de_banco_de_dados_oracle_10g_ou_superior" text:style-name="Internet_20_link" text:visited-style-name="Visited_20_Internet_20_Link">Serviço de Tuning de Banco de Dados Oracle 10g ou superior</text:a></text:p>
        </text:list-item>
        <text:list-item>
          <text:p text:style-name="List_20_1_Content"> <text:a xlink:type="simple" xlink:href="https://www.gsan.com.br/doku.php?id=casos_de_uso:catalogodeservicos:servico_de_tuning_de_servidor_de_aplicacao" text:style-name="Internet_20_link" text:visited-style-name="Visited_20_Internet_20_Link">Serviço de Tuning de Servidor de Aplicação</text:a></text:p>
        </text:list-item>
        <text:list-item>
          <text:p text:style-name="List_20_1_Content_Last"> <text:a xlink:type="simple" xlink:href="https://www.gsan.com.br/doku.php?id=casos_de_uso:catalogodeservicos:servico_de_recuperacao_de_dados" text:style-name="Internet_20_link" text:visited-style-name="Visited_20_Internet_20_Link">Serviço de Recuperação de Da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4:33</meta:creation-date>
    <dc:creator>Generated</dc:creator>
    <dc:date>2025-06-17T07::24:33</dc:date>
    <dc:language>en-US</dc:language>
    <meta:editing-cycles>1</meta:editing-cycles>
    <meta:editing-duration>PT0S</meta:editing-duration>
    <dc:title>casos_de_uso:catalogodeservicos:infra</dc:title>
  </office:meta>
</office:document-meta>
</file>