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mobile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Serviços Mobile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isc" text:style-name="Internet_20_link" text:visited-style-name="Visited_20_Internet_20_Link">ISC</text:a></text:p></text:list-item><text:list-item><text:p text:style-name="List_20_1_Content"> <text:a xlink:type="simple" xlink:href="https://www.gsan.com.br/doku.php?id=casos_de_uso:catalogodeservicos:gsaneos" text:style-name="Internet_20_link" text:visited-style-name="Visited_20_Internet_20_Link">GSANEOS</text:a></text:p></text:list-item><text:list-item><text:p text:style-name="List_20_1_Content"> <text:a xlink:type="simple" xlink:href="https://www.gsan.com.br/doku.php?id=casos_de_uso:catalogodeservicos:gsanas" text:style-name="Internet_20_link" text:visited-style-name="Visited_20_Internet_20_Link">GSANAS</text:a></text:p></text:list-item><text:list-item><text:p text:style-name="List_20_1_Content"> <text:a xlink:type="simple" xlink:href="https://www.gsan.com.br/doku.php?id=casos_de_uso:catalogodeservicos:atualizacao_cadastral" text:style-name="Internet_20_link" text:visited-style-name="Visited_20_Internet_20_Link">Atualização Cadastral</text:a></text:p></text:list-item><text:list-item><text:p text:style-name="List_20_1_Content_Last"> <text:a xlink:type="simple" xlink:href="https://www.gsan.com.br/doku.php?id=casos_de_uso:catalogodeservicos:chatbot" text:style-name="Internet_20_link" text:visited-style-name="Visited_20_Internet_20_Link">Chatbot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6:37</meta:creation-date>
    <dc:creator>Generated</dc:creator>
    <dc:date>2026-03-24T08::46:37</dc:date>
    <dc:language>en-US</dc:language>
    <meta:editing-cycles>1</meta:editing-cycles>
    <meta:editing-duration>PT0S</meta:editing-duration>
    <dc:title>casos_de_uso:catalogodeservicos:mobile</dc:title>
  </office:meta>
</office:document-meta>
</file>