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estore_de_backup_postgre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restore_de_backup_postgres_2"/><text:bookmark-start text:name="restore_de_backup_postgres"/>Restore de Backup Postgres<text:bookmark-end text:name="__RefHeading___restore_de_backup_postgres_2"/><text:bookmark-end text:name="restore_de_backup_postgre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right"> 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8:29</meta:creation-date>
    <dc:creator>Generated</dc:creator>
    <dc:date>2025-06-16T01::08:29</dc:date>
    <dc:language>en-US</dc:language>
    <meta:editing-cycles>1</meta:editing-cycles>
    <meta:editing-duration>PT0S</meta:editing-duration>
    <dc:title>casos_de_uso:catalogodeservicos:restore_de_backup_postgres</dc:title>
  </office:meta>
</office:document-meta>
</file>