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servico_de_recuperacao_de_dado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recuperacao_de_dados_disaster_recovery_2"/><text:bookmark-start text:name="recuperacao_de_dados_disaster_recovery"/>Recuperação de Dados (Disaster Recovery)<text:bookmark-end text:name="__RefHeading___recuperacao_de_dados_disaster_recovery_2"/><text:bookmark-end text:name="recuperacao_de_dados_disaster_recovery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right"> 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23::51:07</meta:creation-date>
    <dc:creator>Generated</dc:creator>
    <dc:date>2026-03-16T23::51:07</dc:date>
    <dc:language>en-US</dc:language>
    <meta:editing-cycles>1</meta:editing-cycles>
    <meta:editing-duration>PT0S</meta:editing-duration>
    <dc:title>casos_de_uso:catalogodeservicos:servico_de_recuperacao_de_dados</dc:title>
  </office:meta>
</office:document-meta>
</file>