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sos_de_uso:conceitos-uc"/><text:bookmark-start text:name="__RefHeading___premissas_para_especificacao_e_estimativas_de_uc_1"/><text:bookmark-start text:name="premissas_para_especificacao_e_estimativas_de_uc"/>Premissas para Especificação e Estimativas de UC<text:bookmark-end text:name="__RefHeading___premissas_para_especificacao_e_estimativas_de_uc_1"/><text:bookmark-end text:name="premissas_para_especificacao_e_estimativas_de_uc"/></text:h>
      <text:h text:style-name="Heading_20_2" text:outline-level="2"><text:bookmark-start text:name="__RefHeading___contextualizacao_2"/><text:bookmark-start text:name="contextualizacao"/>Contextualização<text:bookmark-end text:name="__RefHeading___contextualizacao_2"/><text:bookmark-end text:name="contextualizacao"/></text:h>
      <text:p text:style-name="Text_20_body"> <text:span text:style-name="Strong_20_Emphasis">Casos de Uso:</text:span></text:p>
      <text:list text:style-name="List_20_1" text:continue-numbering="false">
        <text:list-item>
          <text:p text:style-name="LastListParagraph_List_20_1_Content_First"> Trata-se do tipo mais comum de representação de cenários na na fase de elicitação de requisitos, deve descrever a o comportamento do sistema em termos de sequência de ações.</text:p>
        </text:list-item>
      </text:list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Preformatted_20_Text">[ ] Applying Use Cases: A Practical Guide, Geri Schneider e Jason P. Winters, Addison-Wesley, 1998.<text:line-break/>[ ] CMMI, Capability Maturity Model® Integration, disponível em http://www.sei.cmu.edu/cmmi<text:line-break/>[ ] SWEBOK, Guide to the Software Engineering Body of Knowled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5::09:42</meta:creation-date>
    <dc:creator>Generated</dc:creator>
    <dc:date>2026-04-09T15::09:42</dc:date>
    <dc:language>en-US</dc:language>
    <meta:editing-cycles>1</meta:editing-cycles>
    <meta:editing-duration>PT0S</meta:editing-duration>
    <dc:title>casos_de_uso:conceitos-uc</dc:title>
  </office:meta>
</office:document-meta>
</file>