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7.9375cm" style:rel-width="100%" svg:height="1.5091407678245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2" text:anchor-type="as-char" draw:z-index="2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pcg:v210" text:style-name="Internet_20_link" text:visited-style-name="Visited_20_Internet_20_Link">Versão 2.10</text:a> </text:p></table:table-cell><table:table-cell office:value-type="string" table:style-name="tablecell"><text:p text:style-name="tablealignleft"><draw:frame draw:style-name="media" draw:name="3" text:anchor-type="as-char" draw:z-index="3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pcg:v211" text:style-name="Internet_20_link" text:visited-style-name="Visited_20_Internet_20_Link">Versão 2.11</text:a> </text:p></table:table-cell><table:table-cell office:value-type="string" table:style-name="tablecell"><text:p text:style-name="tablealignleft"><draw:frame draw:style-name="media" draw:name="4" text:anchor-type="as-char" draw:z-index="4" svg:width="2.6458333333333cm" style:rel-width="100%" svg:height="2.460625cm" style:rel-height="scale"><draw:image xlink:href="Pictures/2e16f3c18ba6299c4921fb2e690d3e90.png" xlink:type="simple" xlink:show="embed" xlink:actuate="onLoad"/></draw:frame> <text:a xlink:type="simple" xlink:href="https://www.gsan.com.br/doku.php?id=casos_de_uso:pcg:v212" text:style-name="Internet_20_link" text:visited-style-name="Visited_20_Internet_20_Link">Versão 2.12</text:a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4</meta:creation-date>
    <dc:creator>Generated</dc:creator>
    <dc:date>2026-03-24T08::38:14</dc:date>
    <dc:language>en-US</dc:language>
    <meta:editing-cycles>1</meta:editing-cycles>
    <meta:editing-duration>PT0S</meta:editing-duration>
    <dc:title>casos_de_uso:pcg:versoes</dc:title>
  </office:meta>
</office:document-meta>
</file>