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permissoes-especiais"/><text:bookmark-start text:name="__RefHeading___permissoes_especiais_1"/><text:bookmark-start text:name="permissoes_especiais"/>Permissões Especiais<text:bookmark-end text:name="__RefHeading___permissoes_especiais_1"/><text:bookmark-end text:name="permissoes_especiais"/></text:h>
      <table:table table:style-name="Table">
        <table:table-column/>
        <table:table-column/>
        <table:table-column/>
        <table:table-row>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Analista</text:span> </text:p>
          </table:table-cell>
          <table:table-cell office:value-type="string" table:style-name="tableheader">
            <text:p text:style-name="Table_20_Heading"> <text:span text:style-name="Strong_20_Emphasis">Descrição da Alteração</text:span> </text:p>
          </table:table-cell>
        </table:table-row>
        <table:table-row>
          <table:table-cell office:value-type="string" table:style-name="tablecell">
            <text:p text:style-name="tablealignleft"> 27/06/2019 </text:p>
          </table:table-cell>
          <table:table-cell office:value-type="string" table:style-name="tablecell">
            <text:p text:style-name="tablealignleft"> Sandy Soares </text:p>
          </table:table-cell>
          <table:table-cell office:value-type="string" table:style-name="tablecell">
            <text:p text:style-name="tablealignleft"> Elaboração do documento. </text:p>
          </table:table-cell>
        </table:table-row>
      </table:table>
      <text:h text:style-name="Heading_20_3" text:outline-level="3"><text:bookmark-start text:name="__RefHeading___alterar_area_construida_imovel_2"/><text:bookmark-start text:name="alterar_area_construida_imovel"/>ALTERAR AREA CONSTRUIDA IMOVEL<text:bookmark-end text:name="__RefHeading___alterar_area_construida_imovel_2"/><text:bookmark-end text:name="alterar_area_construida_imovel"/></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88 </text:p>
          </table:table-cell>
          <table:table-cell office:value-type="string" table:style-name="tablecell">
            <text:p text:style-name="tablealignleft"> ALTERAR AREA CONSTRUIDA IMOVEL </text:p>
          </table:table-cell>
          <table:table-cell office:value-type="string" table:style-name="tablecell">
            <text:p text:style-name="tablealignleft"> Manter Imóvel </text:p>
          </table:table-cell>
          <table:table-cell office:value-type="string" table:style-name="tablecell">
            <text:p text:style-name="tablealignleft"> Cadastro </text:p>
          </table:table-cell>
          <table:table-cell office:value-type="string" table:style-name="tablecell"/>
        </table:table-row>
      </table:table>
      <text:p text:style-name="Text_20_body"><text:span text:style-name=""> <text:span text:style-name="Strong_20_Emphasis"> Solicitar ajuda desenvolvedor </text:span></text:span></text:p>
      <text:h text:style-name="Heading_20_3" text:outline-level="3"><text:bookmark-start text:name="__RefHeading___alterar_cliente_inativo_3"/><text:bookmark-start text:name="alterar_cliente_inativo"/>ALTERAR CLIENTE INATIVO<text:bookmark-end text:name="__RefHeading___alterar_cliente_inativo_3"/><text:bookmark-end text:name="alterar_cliente_inativo"/></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111 </text:p>
          </table:table-cell>
          <table:table-cell office:value-type="string" table:style-name="tablecell">
            <text:p text:style-name="tablealignleft"> ALTERAR CLIENTE INATIVO </text:p>
          </table:table-cell>
          <table:table-cell office:value-type="string" table:style-name="tablecell">
            <text:p text:style-name="tablealignleft"> Manter Cliente </text:p>
          </table:table-cell>
          <table:table-cell office:value-type="string" table:style-name="tablecell">
            <text:p text:style-name="tablealignleft"> Cadastro </text:p>
          </table:table-cell>
          <table:table-cell office:value-type="string" table:style-name="tablecell">
            <text:p text:style-name="tablealignleft"> Válida apenas para CAER. </text:p>
          </table:table-cell>
        </table:table-row>
      </table:table>
      <text:p text:style-name="Text_20_body">Por definição, a Empresa CAER não permite a manutenção do cadastro de Clientes Inativos. Esta permissão, fornece acesso ao usuário a consulta e manutenção de Clientes Inativos.</text:p>
      <text:h text:style-name="Heading_20_3" text:outline-level="3"><text:bookmark-start text:name="__RefHeading___alterar_cliente_para_imoveis_publicos_4"/><text:bookmark-start text:name="alterar_cliente_para_imoveis_publicos"/>ALTERAR CLIENTE PARA IMOVEIS PUBLICOS<text:bookmark-end text:name="__RefHeading___alterar_cliente_para_imoveis_publicos_4"/><text:bookmark-end text:name="alterar_cliente_para_imoveis_publicos"/></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98 </text:p>
          </table:table-cell>
          <table:table-cell office:value-type="string" table:style-name="tablecell">
            <text:p text:style-name="tablealignleft"> ALTERAR CLIENTE PARA IMOVEIS PUBLICOS </text:p>
          </table:table-cell>
          <table:table-cell office:value-type="string" table:style-name="tablecell">
            <text:p text:style-name="tablealignleft"> Manter Imóvel / Manter Cliente </text:p>
          </table:table-cell>
          <table:table-cell office:value-type="string" table:style-name="tablecell">
            <text:p text:style-name="tablealignleft"> Cadastro </text:p>
          </table:table-cell>
          <table:table-cell office:value-type="string" table:style-name="tablecell">
            <text:p text:style-name="tablealignleft"> Utilizada em associação com o Parâmetro <text:span text:style-name="Strong_20_Emphasis">P_EMPRESA_CONTROLA_ACESSO_CLIENTES_PUBLICOS</text:span>  </text:p>
          </table:table-cell>
        </table:table-row>
      </table:table>
      <text:p text:style-name="Text_20_body">Algumas empresas restrigem acesso a Clientes Públicos (Parâmetro <text:span text:style-name="Strong_20_Emphasis">P_EMPRESA_CONTROLA_ACESSO_CLIENTES_PUBLICOS</text:span> com valor 1). Neste caso:</text:p>
      <text:list text:style-name="Numbering_20_1" text:continue-numbering="false">
        <text:list-item>
          <text:p text:style-name="Numbering_20_1_Content_First"> Na funcionalidade <text:span text:style-name="Strong_20_Emphasis">Manter Imóvel</text:span> só será permitido a <text:span text:style-name="Strong_20_Emphasis">adição</text:span> ou <text:span text:style-name="Strong_20_Emphasis">remoção</text:span> de Subcategorias da Categoria Pública, se o usuário possuir esta permissão. </text:p>
        </text:list-item>
        <text:list-item>
          <text:p text:style-name="Numbering_20_1_Content_Last"> Na funcionalidade <text:span text:style-name="Strong_20_Emphasis">Manter Cliente</text:span>, caso o cliente esteja associado a algum imóvel que possua subcategoria(s) da Categoria Pública, só será permitida a manutenção deste cliente se o usuário possuir esta permissão. </text:p>
        </text:list-item>
      </text:list>
      <text:h text:style-name="Heading_20_3" text:outline-level="3"><text:bookmark-start text:name="__RefHeading___alterar_cliente_usuario_da_tarifa_social_5"/><text:bookmark-start text:name="alterar_cliente_usuario_da_tarifa_social"/>ALTERAR CLIENTE USUARIO DA TARIFA SOCIAL<text:bookmark-end text:name="__RefHeading___alterar_cliente_usuario_da_tarifa_social_5"/><text:bookmark-end text:name="alterar_cliente_usuario_da_tarifa_social"/></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23 </text:p>
          </table:table-cell>
          <table:table-cell office:value-type="string" table:style-name="tablecell">
            <text:p text:style-name="tablealignleft"> ALTERAR CLIENTE USUARIO DA TARIFA SOCIAL </text:p>
          </table:table-cell>
          <table:table-cell office:value-type="string" table:style-name="tablecell">
            <text:p text:style-name="tablealignleft"> Manter Cliente </text:p>
          </table:table-cell>
          <table:table-cell office:value-type="string" table:style-name="tablecell">
            <text:p text:style-name="tablealignleft"> Cadastro </text:p>
          </table:table-cell>
          <table:table-cell office:value-type="string" table:style-name="tablecell"/>
        </table:table-row>
      </table:table>
      <text:p text:style-name="Text_20_body">O sistema GSAN não permite manutenção de clientes que possuam relação ativa na condição de <text:span text:style-name="Strong_20_Emphasis">usuário</text:span> com imóveis na Tarifa Social, salvo se, o usuário que estiver realizando a ação seja detentor desta permissão especial.</text:p>
      <text:h text:style-name="Heading_20_3" text:outline-level="3"><text:bookmark-start text:name="__RefHeading___alterar_dados_confirmacao_cartao_credito_debito_6"/><text:bookmark-start text:name="alterar_dados_confirmacao_cartao_credito_debito"/>ALTERAR DADOS CONFIRMACAO CARTAO CREDITO DEBITO<text:bookmark-end text:name="__RefHeading___alterar_dados_confirmacao_cartao_credito_debito_6"/><text:bookmark-end text:name="alterar_dados_confirmacao_cartao_credito_debito"/></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91 </text:p>
          </table:table-cell>
          <table:table-cell office:value-type="string" table:style-name="tablecell">
            <text:p text:style-name="tablealignleft"> ALTERAR DADOS CONFIRMACAO CARTAO CREDITO DEBITO </text:p>
          </table:table-cell>
          <table:table-cell office:value-type="string" table:style-name="tablecell">
            <text:p text:style-name="tablealignleft"> Consultar Parcelamento de Débitos </text:p>
          </table:table-cell>
          <table:table-cell office:value-type="string" table:style-name="tablecell">
            <text:p text:style-name="tablealignleft"> Cobrança </text:p>
          </table:table-cell>
          <table:table-cell office:value-type="string" table:style-name="tablecell">
            <text:p text:style-name="tablealignleft"> Não está sendo utilizada no momento. Comentada em código.  </text:p>
          </table:table-cell>
        </table:table-row>
      </table:table>
      <text:h text:style-name="Heading_20_3" text:outline-level="3"><text:bookmark-start text:name="__RefHeading___alterar_dados_da_cobranca_de_servico_7"/><text:bookmark-start text:name="alterar_dados_da_cobranca_de_servico"/>ALTERAR DADOS DA COBRANCA DE SERVICO<text:bookmark-end text:name="__RefHeading___alterar_dados_da_cobranca_de_servico_7"/><text:bookmark-end text:name="alterar_dados_da_cobranca_de_servico"/></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30 </text:p>
          </table:table-cell>
          <table:table-cell office:value-type="string" table:style-name="tablecell">
            <text:p text:style-name="tablealignleft"> ALTERAR DADOS DA COBRANCA DE SERVICO </text:p>
          </table:table-cell>
          <table:table-cell office:value-type="string" table:style-name="tablecell">
            <text:p text:style-name="tablealignleft"> Diversas operações que envolvem cobrança de Serviço </text:p>
          </table:table-cell>
          <table:table-cell office:value-type="string" table:style-name="tablecell">
            <text:p text:style-name="tablealignleft"> Atendimento ao Público </text:p>
          </table:table-cell>
          <table:table-cell office:value-type="string" table:style-name="tablecell"/>
        </table:table-row>
      </table:table>
      <text:p text:style-name="Text_20_body">Esta permissão especial é utilizada em diversas operações que envolvem cobrança de serviço, tais como: Efetuar Ligação de Água, Efetuar Ligação de Água com Instalação de Hidrômetro, Efetuar Ligação de Esgoto, Efetuar Religação de Água, Efetuar Restabelecimento da Ligação de Água, Efetuar Instalação de Hidrômetro, Efetuar Substituição de Hidrômetro, entre outras.</text:p>
      <text:p text:style-name="Text_20_body">Ao usuário que possui esta permissão especial é permitido informar o motivo da não cobrança do serviço, não gerando débito a cobrar
relativo a execução do serviço.</text:p>
      <text:h text:style-name="Heading_20_3" text:outline-level="3"><text:bookmark-start text:name="__RefHeading___alterar_debitos_imovel_cobranca_administrativa_8"/><text:bookmark-start text:name="alterar_debitos_imovel_cobranca_administrativa"/>ALTERAR DEBITOS IMOVEL COBRANCA ADMINISTRATIVA<text:bookmark-end text:name="__RefHeading___alterar_debitos_imovel_cobranca_administrativa_8"/><text:bookmark-end text:name="alterar_debitos_imovel_cobranca_administrativa"/></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166 </text:p>
          </table:table-cell>
          <table:table-cell office:value-type="string" table:style-name="tablecell">
            <text:p text:style-name="tablealignleft"> ALTERAR DEBITOS IMOVEL COBRANCA ADMINISTRATIVA </text:p>
          </table:table-cell>
          <table:table-cell office:value-type="string" table:style-name="tablecell">
            <text:p text:style-name="tablealignleft"> Diversas funcionalidades de Faturamento </text:p>
          </table:table-cell>
          <table:table-cell office:value-type="string" table:style-name="tablecell">
            <text:p text:style-name="tablealignleft"> Faturamento </text:p>
          </table:table-cell>
          <table:table-cell office:value-type="string" table:style-name="tablecell">
            <text:p text:style-name="tablealignleft"> Utilizado para as empresas que trabalham com o Módulo GSAN de Cobrança Administrativa. </text:p>
          </table:table-cell>
        </table:table-row>
      </table:table>
      <text:p text:style-name="Text_20_body">Esta permissão especial é utilizada nas seguintes funcionalidades: Inserir Guia de Pagamento, Manter Guia de Pagamento,  Inserir Crédito a Realizar, Cancelar Crédito a Realizar, Inserir Débito a Cobrar e Cancelar Débito a Cobrar.</text:p>
      <text:p text:style-name="Text_20_body">Esta permissão autoriza ao usuário a inserir/manter guia de pagamento, inserir/cancelar débito a cobrar, inserir/cancelar crédito a realizar nos casos em que o imóvel esteja na situação de cobrança administrativa.</text:p>
      <text:h text:style-name="Heading_20_3" text:outline-level="3"><text:bookmark-start text:name="__RefHeading___alterar_distrito_operacional_imovel_9"/><text:bookmark-start text:name="alterar_distrito_operacional_imovel"/>ALTERAR DISTRITO OPERACIONAL IMOVEL<text:bookmark-end text:name="__RefHeading___alterar_distrito_operacional_imovel_9"/><text:bookmark-end text:name="alterar_distrito_operacional_imovel"/></text:h>
      <table:table table:style-name="Table">
        <table:table-column/>
        <table:table-column/>
        <table:table-column/>
        <table:table-column/>
        <table:table-column/>
        <table:table-row>
          <table:table-cell office:value-type="string" table:style-name="tableheader">
            <text:p text:style-name="Table_20_Heading"> <text:span text:style-name="Strong_20_Emphasis">ID</text:span> </text:p>
          </table:table-cell>
          <table:table-cell office:value-type="string" table:style-name="tableheader">
            <text:p text:style-name="Table_20_Heading"> <text:span text:style-name="Strong_20_Emphasis">Nome</text:span> </text:p>
          </table:table-cell>
          <table:table-cell office:value-type="string" table:style-name="tableheader">
            <text:p text:style-name="Table_20_Heading"> <text:span text:style-name="Strong_20_Emphasis">Funcionalidade</text:span> </text:p>
          </table:table-cell>
          <table:table-cell office:value-type="string" table:style-name="tableheader">
            <text:p text:style-name="Table_20_Heading"> <text:span text:style-name="Strong_20_Emphasis">Módulo</text:span> </text:p>
          </table:table-cell>
          <table:table-cell office:value-type="string" table:style-name="tableheader">
            <text:p text:style-name="Table_20_Heading"> <text:span text:style-name="Strong_20_Emphasis">Observação</text:span> </text:p>
          </table:table-cell>
        </table:table-row>
        <table:table-row>
          <table:table-cell office:value-type="string" table:style-name="tablecell">
            <text:p text:style-name="tablealignleft"> 196 </text:p>
          </table:table-cell>
          <table:table-cell office:value-type="string" table:style-name="tablecell">
            <text:p text:style-name="tablealignleft"> ALTERAR DISTRITO OPERACIONAL IMOVEL </text:p>
          </table:table-cell>
          <table:table-cell office:value-type="string" table:style-name="tablecell">
            <text:p text:style-name="tablealignleft"> Inserir/Manter Imóvel  </text:p>
          </table:table-cell>
          <table:table-cell office:value-type="string" table:style-name="tablecell">
            <text:p text:style-name="tablealignleft"> Cadastro </text:p>
          </table:table-cell>
          <table:table-cell office:value-type="string" table:style-name="tablecell">
            <text:p text:style-name="tablealignleft"> Trabalha em conjunto com o parâmetro <text:span text:style-name="Strong_20_Emphasis">INDICADOR_OBRIGATORIO_DISTRITO_OPERACIONAL</text:span> </text:p>
          </table:table-cell>
        </table:table-row>
      </table:table>
      <text:p text:style-name="Text_20_body">Na funcionalidade <text:span text:style-name="Strong_20_Emphasis">Inserir Imóvel</text:span>, na Aba <text:span text:style-name="Strong_20_Emphasis">Características</text:span>,  só é permitido informar/alterar o distrito operacional se o usuário possuir esta permissão especial.</text:p>
      <text:p text:style-name="Text_20_body">Quando a para a empresa é obrigatório que seja informado o Distrito Operacional  (Parâmetro <text:span text:style-name="Strong_20_Emphasis">INDICADOR_OBRIGATORIO_DISTRITO_OPERACIONAL</text:span> com valor 1), na Aba <text:span text:style-name="Strong_20_Emphasis">Características</text:span> da funcionalidade<text:span text:style-name="Strong_20_Emphasis"> Manter Imóvel</text:span> só é permitido alterar o distrito operacional se o usuário possuir esta permissão espe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4::24:03</meta:creation-date>
    <dc:creator>Generated</dc:creator>
    <dc:date>2026-03-20T04::24:03</dc:date>
    <dc:language>en-US</dc:language>
    <meta:editing-cycles>1</meta:editing-cycles>
    <meta:editing-duration>PT0S</meta:editing-duration>
    <dc:title>casos_de_uso:permissoes-especiais</dc:title>
  </office:meta>
</office:document-meta>
</file>