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postgres:arrecadacao:uc1678:menu"/><text:bookmark-start text:name="__RefHeading___uc1678_-_registrar_movimento_cartao_de_debito_eevd_1"/><text:bookmark-start text:name="uc1678_-_registrar_movimento_cartao_de_debito_eevd"/>[UC1678] - Registrar Movimento Cartão de Débito EEVD<text:bookmark-end text:name="__RefHeading___uc1678_-_registrar_movimento_cartao_de_debito_eevd_1"/><text:bookmark-end text:name="uc1678_-_registrar_movimento_cartao_de_debito_eevd"/></text:h>
      <text:p text:style-name="Text_20_body">Este caso de uso permite o registro do movimento de cartão de crédito/débito.</text:p>
      <text:p text:style-name="Text_20_body"><text:line-break/><text:span text:style-name="Strong_20_Emphasis">Ator:</text:span> Usuário da Divisão de Arrecadação (complexo <text:span text:style-name="sup"><text:a xlink:type="simple" xlink:href="https://www.gsan.com.br/doku.php?id=casos_de_uso:atores" text:style-name="Internet_20_link" text:visited-style-name="Visited_20_Internet_20_Link">(1)</text:a></text:span>).
<text:line-break/><text:span text:style-name="Strong_20_Emphasis">Prioridade:</text:span> Essencial.
<text:line-break/><text:span text:style-name="Strong_20_Emphasis">Pré-condição:</text:span> Existência do arquivo de movimento de arrecadador.
<text:line-break/><text:span text:style-name="Strong_20_Emphasis">Pós-condição:</text:span> Movimento de Arrecadador Registrado.
<text:line-break/><text:span text:style-name="Strong_20_Emphasis">Complexidade:</text:span> Complexo <text:span text:style-name="sup"><text:a xlink:type="simple" xlink:href="https://www.gsan.com.br/doku.php?id=casos_de_uso:regraapuc" text:style-name="Internet_20_link" text:visited-style-name="Visited_20_Internet_20_Link">(1)</text:a></text:span>.
<text:line-break/><text:span text:style-name="Strong_20_Emphasis">Histórico de Alterações: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ata</text:span> </text:p>
          </table:table-cell>
          <table:table-cell office:value-type="string" table:style-name="tableheader">
            <text:p text:style-name="Table_20_Heading"> <text:span text:style-name="Strong_20_Emphasis">Analista</text:span> </text:p>
          </table:table-cell>
          <table:table-cell office:value-type="string" table:style-name="tableheader">
            <text:p text:style-name="Table_20_Heading"> <text:span text:style-name="Strong_20_Emphasis">Descrição da Alteração</text:span> </text:p>
          </table:table-cell>
        </table:table-row>
        <table:table-row>
          <table:table-cell office:value-type="string" table:style-name="tablecell">
            <text:p text:style-name="tablealignleft"> 27/03/2015 </text:p>
          </table:table-cell>
          <table:table-cell office:value-type="string" table:style-name="tablecell">
            <text:p text:style-name="tablealignleft"> Vivianne Sousa </text:p>
          </table:table-cell>
          <table:table-cell office:value-type="string" table:style-name="tablecell">
            <text:p text:style-name="tablealignleft"> Versão Inicial </text:p>
          </table:table-cell>
        </table:table-row>
      </table:table>
      <text:h text:style-name="Heading_20_2" text:outline-level="2"><text:bookmark-start text:name="__RefHeading___diagrama_do_caso_de_uso_2"/><text:bookmark-start text:name="diagrama_do_caso_de_uso"/>Diagrama do caso de uso<text:bookmark-end text:name="__RefHeading___diagrama_do_caso_de_uso_2"/><text:bookmark-end text:name="diagrama_do_caso_de_uso"/></text:h>
      <text:h text:style-name="Heading_20_2" text:outline-level="2"><text:bookmark-start text:name="__RefHeading___fluxo_principal_3"/><text:bookmark-start text:name="fluxo_principal"/>Fluxo Principal:<text:bookmark-end text:name="__RefHeading___fluxo_principal_3"/><text:bookmark-end text:name="fluxo_principal"/></text:h>
      <text:list text:style-name="List_20_1" text:continue-numbering="false">
        <text:list-item>
          <text:p text:style-name="List_20_1_Content_First"> 1. O sistema recebe os seguintes parâmetros do caso de uso que chamou esta funcionalidade:</text:p>
          <text:list text:style-name="List_20_1">
            <text:list-item>
              <text:p text:style-name="List_20_1_Content"> 1.1. Arrecadador</text:p>
            </text:list-item>
            <text:list-item>
              <text:p text:style-name="List_20_1_Content"> 1.2. Arquivo de movimento de arrecadador</text:p>
            </text:list-item>
          </text:list>
        </text:list-item>
        <text:list-item>
          <text:p text:style-name="List_20_1_Content"> 2. O sistema distribui e valida o header e trailer do arquivo de movimento de arrecadador. <text:line-break/><text:span text:style-name="Strong_20_Emphasis">[SB0001 - Distribuir e Validar o Header e Trailer do arquivo]</text:span>;</text:p>
        </text:list-item>
        <text:list-item>
          <text:p text:style-name="List_20_1_Content"> 3. O sistema insere o movimento do arrecadador. <text:line-break/><text:span text:style-name="Strong_20_Emphasis">[SB0002 - Inserir o movimento do arrecadador]</text:span>;</text:p>
        </text:list-item>
        <text:list-item>
          <text:p text:style-name="List_20_1_Content"> 4. A partir do segundo e para cada registro guardado na coleção, o sistema:</text:p>
          <text:list text:style-name="List_20_1">
            <text:list-item>
              <text:p text:style-name="List_20_1_Content"> 4.1. Atribui o valor “OK” ao campo Descrição da Ocorrência do Movimento;</text:p>
            </text:list-item>
            <text:list-item>
              <text:p text:style-name="List_20_1_Content"> 4.2. Atribui o valor 1 (SIM) ao Indicador de Aceitação do Registro do Movimento;</text:p>
            </text:list-item>
            <text:list-item>
              <text:p text:style-name="List_20_1_Content"> 4.3.<text:span text:style-name="Strong_20_Emphasis">Caso</text:span> o tipo de registro = 05 (D01 = 05), o sistema distribui os dados do conteúdo do registro de movimento do arrecadador, <text:line-break/><text:span text:style-name="Strong_20_Emphasis">[SB0004 - Distribuir Dados do Registro de Movimento de Cartão]</text:span>;</text:p>
            </text:list-item>
          </text:list>
        </text:list-item>
        <text:list-item>
          <text:p text:style-name="List_20_1_Content"> 5. Insere a sequência do cartão <text:line-break/><text:span text:style-name="Strong_20_Emphasis">[SB0007 - Inserir sequencia do cartão]</text:span>;</text:p>
        </text:list-item>
        <text:list-item>
          <text:p text:style-name="List_20_1_Content_Last"> 6. Confirma as operações efetuadas no banco de dados <text:line-break/><text:span text:style-name="Strong_20_Emphasis">[FS0002 - Verificar sucesso da transação]</text:span>.</text:p>
        </text:list-item>
      </text:list>
      <text:h text:style-name="Heading_20_2" text:outline-level="2"><text:bookmark-start text:name="__RefHeading___subfluxo_4"/><text:bookmark-start text:name="subfluxo"/>Subfluxo:<text:bookmark-end text:name="__RefHeading___subfluxo_4"/><text:bookmark-end text:name="subfluxo"/></text:h>
      <text:h text:style-name="Heading_20_3" text:outline-level="3"><text:bookmark-start text:name="__RefHeading___sb0001_-_distribuir_e_validar_o_header_e_trailer_do_arquivo_5"/><text:bookmark-start text:name="sb0001_-_distribuir_e_validar_o_header_e_trailer_do_arquivo"/>[SB0001] - Distribuir e Validar o Header e Trailer do arquivo<text:bookmark-end text:name="__RefHeading___sb0001_-_distribuir_e_validar_o_header_e_trailer_do_arquivo_5"/><text:bookmark-end text:name="sb0001_-_distribuir_e_validar_o_header_e_trailer_do_arquivo"/></text:h>
      <text:list text:style-name="List_20_1" text:continue-numbering="false">
        <text:list-item>
          <text:p text:style-name="LastListParagraph_List_20_1_Content_First"> 1. O sistema distribui os dados do conteúdo do registro código “00” do movimento do arrecadador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A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A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º de filiação da matriz ou grupo comercial </text:p>
          </table:table-cell>
        </table:table-row>
        <table:table-row>
          <table:table-cell office:value-type="string" table:style-name="tablecell">
            <text:p text:style-name="tablealignleft"> A03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e emissão </text:p>
          </table:table-cell>
        </table:table-row>
        <table:table-row>
          <table:table-cell office:value-type="string" table:style-name="tablecell">
            <text:p text:style-name="tablealignleft"> A0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e movimento </text:p>
          </table:table-cell>
        </table:table-row>
        <table:table-row>
          <table:table-cell office:value-type="string" table:style-name="tablecell">
            <text:p text:style-name="tablealignleft"> A05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“Movimentação Diária – Cartões de Débito” </text:p>
          </table:table-cell>
        </table:table-row>
        <table:table-row>
          <table:table-cell office:value-type="string" table:style-name="tablecell">
            <text:p text:style-name="tablealignleft"> A06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“Rede” </text:p>
          </table:table-cell>
        </table:table-row>
        <table:table-row>
          <table:table-cell office:value-type="string" table:style-name="tablecell">
            <text:p text:style-name="tablealignleft"> A07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ome comercial do estabelecimento </text:p>
          </table:table-cell>
        </table:table-row>
        <table:table-row>
          <table:table-cell office:value-type="string" table:style-name="tablecell">
            <text:p text:style-name="tablealignleft"> A08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Sequência de movimento </text:p>
          </table:table-cell>
        </table:table-row>
        <table:table-row>
          <table:table-cell office:value-type="string" table:style-name="tablecell">
            <text:p text:style-name="tablealignleft"> A09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Tipo de processamento (Diário/Reprocessamento) </text:p>
          </table:table-cell>
        </table:table-row>
        <table:table-row>
          <table:table-cell office:value-type="string" table:style-name="tablecell">
            <text:p text:style-name="tablealignleft"> A10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Versão do arquivo (V1.04 – 07/10 – EEVD) </text:p>
          </table:table-cell>
        </table:table-row>
      </table:table>
      <text:list text:style-name="List_20_1" text:continue-numbering="false">
        <text:list-item>
          <text:p text:style-name="List_20_1_Content_First"> 2. <text:span text:style-name="Strong_20_Emphasis">Caso</text:span> o código do registro (campo A01) não corresponda a “00”, exibir a mensagem “Arquivo de Movimento de Arrecadador sem Header” e encerrar o caso de uso.</text:p>
        </text:list-item>
        <text:list-item>
          <text:p text:style-name="List_20_1_Content"> 3. O sistema seleciona o estabelecimento matriz que corresponda ao da empresa que está recebendo o arquivo (ARCT_NNCONTRATO da tabela ARRECADACAO.ARRECADADOR_CONTRATO com ARRC_ID = ARRC_ID do arrecadador selecionado e com ARFM_ID = id correspondente a ‘Cartão de Débito’)</text:p>
          <text:list text:style-name="List_20_1">
            <text:list-item>
              <text:p text:style-name="List_20_1_Content"> 3.1. <text:span text:style-name="Strong_20_Emphasis">Caso</text:span> não exista ARCT_NNCONTRATO, exibir a mensagem “Arrecadador informado não possui contrato de Cartão de Débito” e encerrar o caso de uso.</text:p>
            </text:list-item>
            <text:list-item>
              <text:p text:style-name="List_20_1_Content"> 3.2. <text:span text:style-name="Strong_20_Emphasis">Caso</text:span> (campo A02) diferente do ARCT_NNCONTRATO, exibir a mensagem “Número do contrato inválido” e encerrar o caso de uso.</text:p>
            </text:list-item>
          </text:list>
        </text:list-item>
        <text:list-item>
          <text:p text:style-name="List_20_1_Content"> 4. O sistema verifica se o arquivo já foi processado, verificando se a sequência do arquivo já está na tabela de registros (SEQUENCIA (A08) existe na tabela ARRECADACAO.SEQUENCIA_CARTAO com SEQU_NNNSA = SEQUENCIA (A08) e com ARFM_ID = id correspondente a ‘Cartão de Débito’).</text:p>
          <text:list text:style-name="List_20_1">
            <text:list-item>
              <text:p text:style-name="List_20_1_Content"> 4.1. <text:span text:style-name="Strong_20_Emphasis">Caso</text:span> exista o sistema exibe a mensagem, ‘Arquivo já processado’ e encerrar o caso de uso.</text:p>
            </text:list-item>
          </text:list>
        </text:list-item>
        <text:list-item>
          <text:p text:style-name="List_20_1_Content"> 5. O sistema lê o arquivo de movimento de arrecadador sequencialmente até encontrar o registro código “04”, contando a quantidade total registros e guardando os registros código “05” lidos em uma coleção. <text:line-break/><text:span text:style-name="Strong_20_Emphasis">[FS0001 - Verificar a existência do registro código “04”]</text:span>.</text:p>
        </text:list-item>
        <text:list-item>
          <text:p text:style-name="List_20_1_Content_Last"> 6. O sistema distribui os dados do conteúdo do registro “04” do movimento do arrecadador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Z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Z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º de filiação da matriz ou grupo comercial </text:p>
          </table:table-cell>
        </table:table-row>
        <table:table-row>
          <table:table-cell office:value-type="string" table:style-name="tablecell">
            <text:p text:style-name="tablealignleft"> Z0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Quantidade de Resumos de Vendas </text:p>
          </table:table-cell>
        </table:table-row>
        <table:table-row>
          <table:table-cell office:value-type="string" table:style-name="tablecell">
            <text:p text:style-name="tablealignleft"> Z04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Quantidade de Comprovantes de Vendas </text:p>
          </table:table-cell>
        </table:table-row>
        <table:table-row>
          <table:table-cell office:value-type="string" table:style-name="tablecell">
            <text:p text:style-name="tablealignleft"> Z0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bruto </text:p>
          </table:table-cell>
        </table:table-row>
        <table:table-row>
          <table:table-cell office:value-type="string" table:style-name="tablecell">
            <text:p text:style-name="tablealignleft"> Z06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desconto </text:p>
          </table:table-cell>
        </table:table-row>
        <table:table-row>
          <table:table-cell office:value-type="string" table:style-name="tablecell">
            <text:p text:style-name="tablealignleft"> Z0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Total líquido </text:p>
          </table:table-cell>
        </table:table-row>
        <table:table-row>
          <table:table-cell office:value-type="string" table:style-name="tablecell">
            <text:p text:style-name="tablealignleft"> Z0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bruto pré-datado </text:p>
          </table:table-cell>
        </table:table-row>
        <table:table-row>
          <table:table-cell office:value-type="string" table:style-name="tablecell">
            <text:p text:style-name="tablealignleft"> Z09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Desconto pré-datado </text:p>
          </table:table-cell>
        </table:table-row>
        <table:table-row>
          <table:table-cell office:value-type="string" table:style-name="tablecell">
            <text:p text:style-name="tablealignleft"> Z10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Líquido pré-datado </text:p>
          </table:table-cell>
        </table:table-row>
        <table:table-row>
          <table:table-cell office:value-type="string" table:style-name="tablecell">
            <text:p text:style-name="tablealignleft"> Z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otal de registros no arquivo </text:p>
          </table:table-cell>
        </table:table-row>
      </table:table>
      <text:list text:style-name="List_20_1" text:continue-numbering="false">
        <text:list-item>
          <text:p text:style-name="LastListParagraph_List_20_1_Content_First"> 7. <text:span text:style-name="Strong_20_Emphasis">Caso</text:span> a quantidade total de registros não seja igual ao total de registros do arquivo (campo Z(11)) exibir a mensagem “Total de registros do arquivo de movimento inválido” e encerrar o caso de uso.</text:p>
        </text:list-item>
      </text:list>
      <text:h text:style-name="Heading_20_3" text:outline-level="3"><text:bookmark-start text:name="__RefHeading___sb0002_-_inserir_movimento_do_arrecadador_6"/><text:bookmark-start text:name="sb0002_-_inserir_movimento_do_arrecadador"/>[SB0002] - Inserir Movimento do Arrecadador<text:bookmark-end text:name="__RefHeading___sb0002_-_inserir_movimento_do_arrecadador_6"/><text:bookmark-end text:name="sb0002_-_inserir_movimento_do_arrecadador"/></text:h>
      <text:list text:style-name="List_20_1" text:continue-numbering="false">
        <text:list-item>
          <text:p text:style-name="LastListParagraph_List_20_1_Content_First"> 1. O sistema insere os dados dos registros códigos “00” e “04” na tabela ARRECADACAO.ARRECADADOR_MOVIMENT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Id do movimento gerado pelo sistema </text:p>
          </table:table-cell>
        </table:table-row>
        <table:table-row>
          <table:table-cell office:value-type="string" table:style-name="tablecell">
            <text:p text:style-name="tablealignleft"> ARMV_DTGERACAO </text:p>
          </table:table-cell>
          <table:table-cell office:value-type="string" table:style-name="tablecell">
            <text:p text:style-name="tablealignleft"> Data corrente </text:p>
          </table:table-cell>
        </table:table-row>
        <table:table-row>
          <table:table-cell office:value-type="string" table:style-name="tablecell">
            <text:p text:style-name="tablealignleft"> ARMV_NNNSA </text:p>
          </table:table-cell>
          <table:table-cell office:value-type="string" table:style-name="tablecell">
            <text:p text:style-name="tablealignleft"> Sequencia do movimento (Campo A08) </text:p>
          </table:table-cell>
        </table:table-row>
        <table:table-row>
          <table:table-cell office:value-type="string" table:style-name="tablecell">
            <text:p text:style-name="tablealignleft"> ARMV_CDCONVENIO </text:p>
          </table:table-cell>
          <table:table-cell office:value-type="string" table:style-name="tablecell">
            <text:p text:style-name="tablealignleft"> Campo A02 </text:p>
          </table:table-cell>
        </table:table-row>
        <table:table-row>
          <table:table-cell office:value-type="string" table:style-name="tablecell">
            <text:p text:style-name="tablealignleft"> ARMV_NMEMPRESA </text:p>
          </table:table-cell>
          <table:table-cell office:value-type="string" table:style-name="tablecell">
            <text:p text:style-name="tablealignleft"> Campo A07 </text:p>
          </table:table-cell>
        </table:table-row>
        <table:table-row>
          <table:table-cell office:value-type="string" table:style-name="tablecell">
            <text:p text:style-name="tablealignleft"> ARMV_CDBANCO </text:p>
          </table:table-cell>
          <table:table-cell office:value-type="string" table:style-name="tablecell">
            <text:p text:style-name="tablealignleft"> Código agente do arrecadador (ARRC_CDAGENTE da tabela ARRECADACAO. ARRECADADOR com ARRC_ID = ARRC_ID selecionado/informado) </text:p>
          </table:table-cell>
        </table:table-row>
        <table:table-row>
          <table:table-cell office:value-type="string" table:style-name="tablecell">
            <text:p text:style-name="tablealignleft"> ARMV_NNVERSAOLAYOUT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MV_CDREMESSA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MV_NMBANCO </text:p>
          </table:table-cell>
          <table:table-cell office:value-type="string" table:style-name="tablecell">
            <text:p text:style-name="tablealignleft"> CLIE_NMCLIENTE da tabela CADASTRO.CLIENTE com CLIE_ID = CLIE_ID da tabela ARRECADACAO.ARRECADADOR com ARRC_ID = ARRC_ID selecionado/informado </text:p>
          </table:table-cell>
        </table:table-row>
        <table:table-row>
          <table:table-cell office:value-type="string" table:style-name="tablecell">
            <text:p text:style-name="tablealignleft"> ARMV_DSIDENTIFICACAOSERVICO </text:p>
          </table:table-cell>
          <table:table-cell office:value-type="string" table:style-name="tablecell">
            <text:p text:style-name="tablealignleft"> Campo A05 </text:p>
          </table:table-cell>
        </table:table-row>
        <table:table-row>
          <table:table-cell office:value-type="string" table:style-name="tablecell">
            <text:p text:style-name="tablealignleft"> ARMV_NNREGISTROSMOVIMENTO </text:p>
          </table:table-cell>
          <table:table-cell office:value-type="string" table:style-name="tablecell">
            <text:p text:style-name="tablealignleft"> Campo Z11 <text:span text:style-name="del">Número total de registros, não inclui header e trailler</text:span> </text:p>
          </table:table-cell>
        </table:table-row>
        <table:table-row>
          <table:table-cell office:value-type="string" table:style-name="tablecell">
            <text:p text:style-name="tablealignleft"> ARMV_VLTOTALMOVIMENTO </text:p>
          </table:table-cell>
          <table:table-cell office:value-type="string" table:style-name="tablecell">
            <text:p text:style-name="tablealignleft"> Somatório dos valores contidos nos campos D05 - Valor bruto dos registros tipo “05” </text:p>
          </table:table-cell>
        </table:table-row>
        <table:table-row>
          <table:table-cell office:value-type="string" table:style-name="tablecell">
            <text:p text:style-name="tablealignleft"> ARMV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h text:style-name="Heading_20_3" text:outline-level="3"><text:bookmark-start text:name="__RefHeading___sb0003_-_inserir_o_item_de_movimento_do_arrecadador_7"/><text:bookmark-start text:name="sb0003_-_inserir_o_item_de_movimento_do_arrecadador"/>[SB0003] - Inserir o item de movimento do arrecadador<text:bookmark-end text:name="__RefHeading___sb0003_-_inserir_o_item_de_movimento_do_arrecadador_7"/><text:bookmark-end text:name="sb0003_-_inserir_o_item_de_movimento_do_arrecadador"/></text:h>
      <text:list text:style-name="List_20_1" text:continue-numbering="false">
        <text:list-item>
          <text:p text:style-name="LastListParagraph_List_20_1_Content_First"> 1. Insere o item de movimento do arrecadador na tabela ARRECADACAO.ARRECADADOR_MOVIMENTO_ITEM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Id do item de movimento do arrecadador, gerado pelo sistema. </text:p>
          </table:table-cell>
        </table:table-row>
        <table:table-row>
          <table:table-cell office:value-type="string" table:style-name="tablecell">
            <text:p text:style-name="tablealignleft"> RGCD_ID </text:p>
          </table:table-cell>
          <table:table-cell office:value-type="string" table:style-name="tablecell">
            <text:p text:style-name="tablealignleft"> RGCD_ID da tabela ARRECADACAO.REGISTRO_CODIGO com RGCD_CDREGISTROCODIGO igual ao código do registro </text:p>
          </table:table-cell>
        </table:table-row>
        <table:table-row>
          <table:table-cell office:value-type="string" table:style-name="tablecell">
            <text:p text:style-name="tablealignleft"> AMIT_CNREGISTRO </text:p>
          </table:table-cell>
          <table:table-cell office:value-type="string" table:style-name="tablecell">
            <text:p text:style-name="tablealignleft"> Conteúdo do movimento com 200 posições </text:p>
          </table:table-cell>
        </table:table-row>
        <table:table-row>
          <table:table-cell office:value-type="string" table:style-name="tablecell">
            <text:p text:style-name="tablealignleft"> ARMV_ID </text:p>
          </table:table-cell>
          <table:table-cell office:value-type="string" table:style-name="tablecell">
            <text:p text:style-name="tablealignleft"> Id do movimento </text:p>
          </table:table-cell>
        </table:table-row>
        <table:table-row>
          <table:table-cell office:value-type="string" table:style-name="tablecell">
            <text:p text:style-name="tablealignleft"> AMIT_DSOCORRENCIA </text:p>
          </table:table-cell>
          <table:table-cell office:value-type="string" table:style-name="tablecell">
            <text:p text:style-name="tablealignleft"> Descrição da Ocorrência do Movimento </text:p>
          </table:table-cell>
        </table:table-row>
        <table:table-row>
          <table:table-cell office:value-type="string" table:style-name="tablecell">
            <text:p text:style-name="tablealignleft"> AMIT_ICACEITACAO </text:p>
          </table:table-cell>
          <table:table-cell office:value-type="string" table:style-name="tablecell">
            <text:p text:style-name="tablealignleft"> Indicador de Aceitação do Registro do Movimento </text:p>
          </table:table-cell>
        </table:table-row>
        <table:table-row>
          <table:table-cell office:value-type="string" table:style-name="tablecell">
            <text:p text:style-name="tablealignleft"> AMIT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IMOV_ID </text:p>
          </table:table-cell>
          <table:table-cell office:value-type="string" table:style-name="tablecell">
            <text:p text:style-name="tablealignleft"> Nulo </text:p>
          </table:table-cell>
        </table:table-row>
      </table:table>
      <text:list text:style-name="List_20_1" text:continue-numbering="false">
        <text:list-item>
          <text:p text:style-name="LastListParagraph_List_20_1_Content_First"> 1.1. <text:span text:style-name="Strong_20_Emphasis">Caso</text:span> a descrição da ocorrência do movimento seja igual a “Número do cartão de débito não localizado”, <text:line-break/><text:span text:style-name="Strong_20_Emphasis">[SB0006 - Inserir o movimento do cartão rejeitado]</text:span>;</text:p>
        </text:list-item>
      </text:list>
      <text:h text:style-name="Heading_20_3" text:outline-level="3"><text:bookmark-start text:name="__RefHeading___sb0004_-_distribuir_dados_do_registro_de_movimento_de_cartao_8"/><text:bookmark-start text:name="sb0004_-_distribuir_dados_do_registro_de_movimento_de_cartao"/>[SB0004] - Distribuir Dados do Registro de Movimento de Cartão.<text:bookmark-end text:name="__RefHeading___sb0004_-_distribuir_dados_do_registro_de_movimento_de_cartao_8"/><text:bookmark-end text:name="sb0004_-_distribuir_dados_do_registro_de_movimento_de_cartao"/></text:h>
      <text:list text:style-name="List_20_1" text:continue-numbering="false">
        <text:list-item>
          <text:p text:style-name="LastListParagraph_List_20_1_Content_First"> 1. O sistema distribui os dados do conteúdo do registro “05” do movimento do arrecadador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oluna</text:span> </text:p>
          </table:table-cell>
          <table:table-cell office:value-type="string" table:style-name="tablecell">
            <text:p text:style-name="tablealignleft"> <text:span text:style-name="Strong_20_Emphasis">Tam.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  <table:table-cell office:value-type="string" table:style-name="tablecell">
            <text:p text:style-name="tablealignleft"> <text:span text:style-name="Strong_20_Emphasis">Descrição do campo</text:span> </text:p>
          </table:table-cell>
        </table:table-row>
        <table:table-row>
          <table:table-cell office:value-type="string" table:style-name="tablecell">
            <text:p text:style-name="tablealignleft"> D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registro </text:p>
          </table:table-cell>
        </table:table-row>
        <table:table-row>
          <table:table-cell office:value-type="string" table:style-name="tablecell">
            <text:p text:style-name="tablealignleft"> D02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.º de filiação do Ponto de Venda </text:p>
          </table:table-cell>
        </table:table-row>
        <table:table-row>
          <table:table-cell office:value-type="string" table:style-name="tablecell">
            <text:p text:style-name="tablealignleft"> D03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.º do Resumo de Vendas </text:p>
          </table:table-cell>
        </table:table-row>
        <table:table-row>
          <table:table-cell office:value-type="string" table:style-name="tablecell">
            <text:p text:style-name="tablealignleft"> D0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o CV (DDMMAAAA) </text:p>
          </table:table-cell>
        </table:table-row>
        <table:table-row>
          <table:table-cell office:value-type="string" table:style-name="tablecell">
            <text:p text:style-name="tablealignleft"> D0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bruto (para o Compre e Saque, este campo será composto pelo “Valor da Compra” + “Valor do Saque”) </text:p>
          </table:table-cell>
        </table:table-row>
        <table:table-row>
          <table:table-cell office:value-type="string" table:style-name="tablecell">
            <text:p text:style-name="tablealignleft"> D06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esconto </text:p>
          </table:table-cell>
        </table:table-row>
        <table:table-row>
          <table:table-cell office:value-type="string" table:style-name="tablecell">
            <text:p text:style-name="tablealignleft"> D0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líquido </text:p>
          </table:table-cell>
        </table:table-row>
        <table:table-row>
          <table:table-cell office:value-type="string" table:style-name="tablecell">
            <text:p text:style-name="tablealignleft"> D08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úmero do cartão </text:p>
          </table:table-cell>
        </table:table-row>
        <table:table-row>
          <table:table-cell office:value-type="string" table:style-name="tablecell">
            <text:p text:style-name="tablealignleft"> D0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Tipo de transação </text:p>
          </table:table-cell>
        </table:table-row>
        <table:table-row>
          <table:table-cell office:value-type="string" table:style-name="tablecell">
            <text:p text:style-name="tablealignleft"> D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Número do CV </text:p>
          </table:table-cell>
        </table:table-row>
        <table:table-row>
          <table:table-cell office:value-type="string" table:style-name="tablecell">
            <text:p text:style-name="tablealignleft"> D11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Data do crédito </text:p>
          </table:table-cell>
        </table:table-row>
        <table:table-row>
          <table:table-cell office:value-type="string" table:style-name="tablecell">
            <text:p text:style-name="tablealignleft"> D1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Status da transação (01 – acatada) </text:p>
          </table:table-cell>
        </table:table-row>
        <table:table-row>
          <table:table-cell office:value-type="string" table:style-name="tablecell">
            <text:p text:style-name="tablealignleft"> D13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Hora da transação (HHMMSS) </text:p>
          </table:table-cell>
        </table:table-row>
        <table:table-row>
          <table:table-cell office:value-type="string" table:style-name="tablecell">
            <text:p text:style-name="tablealignleft"> D14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Número do terminal </text:p>
          </table:table-cell>
        </table:table-row>
        <table:table-row>
          <table:table-cell office:value-type="string" table:style-name="tablecell">
            <text:p text:style-name="tablealignleft"> D15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Tipo de captura </text:p>
          </table:table-cell>
        </table:table-row>
        <table:table-row>
          <table:table-cell office:value-type="string" table:style-name="tablecell">
            <text:p text:style-name="tablealignleft"> D16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Reservado </text:p>
          </table:table-cell>
        </table:table-row>
        <table:table-row>
          <table:table-cell office:value-type="string" table:style-name="tablecell">
            <text:p text:style-name="tablealignleft"> D17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a compra (para o Compre e Saque) </text:p>
          </table:table-cell>
        </table:table-row>
        <table:table-row>
          <table:table-cell office:value-type="string" table:style-name="tablecell">
            <text:p text:style-name="tablealignleft"> D18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9(13)V99 </text:p>
          </table:table-cell>
          <table:table-cell office:value-type="string" table:style-name="tablecell">
            <text:p text:style-name="tablealignleft"> Valor do saque (para o Compre e Saque) </text:p>
          </table:table-cell>
        </table:table-row>
        <table:table-row>
          <table:table-cell office:value-type="string" table:style-name="tablecell">
            <text:p text:style-name="tablealignleft"> D1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lfa </text:p>
          </table:table-cell>
          <table:table-cell office:value-type="string" table:style-name="tablecell">
            <text:p text:style-name="tablealignleft"> Bandeira </text:p>
          </table:table-cell>
        </table:table-row>
        <table:table-row>
          <table:table-cell office:value-type="string" table:style-name="tablecell">
            <text:p text:style-name="tablealignleft"> D20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Código da autorização </text:p>
          </table:table-cell>
        </table:table-row>
      </table:table>
      <text:list text:style-name="List_20_1" text:continue-numbering="false">
        <text:list-item>
          <text:p text:style-name="List_20_1_Content_First"> 2. O sistema verifica se o registro informado é válido para o movimento corrente.</text:p>
          <text:list text:style-name="List_20_1">
            <text:list-item>
              <text:p text:style-name="List_20_1_Content"> 2.1. <text:span text:style-name="Strong_20_Emphasis">Caso</text:span> o número do cartão não esteja informado (Campo D(08) com valor igual a zeros ou espaços), o sistema deverá desprezar o registro atribuindo à descrição da ocorrência a informação: (“Número do cartão não informado”).</text:p>
            </text:list-item>
            <text:list-item>
              <text:p text:style-name="List_20_1_Content"> <text:span text:style-name="Emphasis">2.2.</text:span> <text:span text:style-name="Strong_20_Emphasis">Caso</text:span> a data da transação de cartão de crédito não seja válida para o sistema de arrecadação atual (Campo D(04) menor que constante de data de implantação do sistema GSAN (PARM_DTIMPLANTACAOSISTEM da tabela CADASTRO.SISTEMA_PARAMETROS)), o sistema não deverá registrar o registro e atribuir à descrição da ocorrência a informação: (“Transação efetuado no sistema anterior”).</text:p>
            </text:list-item>
            <text:list-item>
              <text:p text:style-name="List_20_1_Content"> <text:span text:style-name="Emphasis">2.3.</text:span> <text:span text:style-name="Strong_20_Emphasis">Caso</text:span> o status da transação seja diferente de acatada (Campo D(12) com valor diferente 01), o sistema deverá desprezar o registro e atribuir à descrição da ocorrência o valor do conteúdo do campo.</text:p>
            </text:list-item>
            <text:list-item>
              <text:p text:style-name="List_20_1_Content"> 2.4. <text:span text:style-name="Strong_20_Emphasis">Caso Contrário,</text:span> o sistema deverá validar as informações do registro no cartão de débito.</text:p>
              <text:list text:style-name="List_20_1">
                <text:list-item>
                  <text:p text:style-name="List_20_1_Content"> 2.4.1. O sistema deverá comparar o campo com a numeração do cartão de débito (Campo D(08)), após a criptografia do mesmo, com o valor do cartão informado na confirmação do pagamento por cartão de débito (a partir da tabela ARRECADACAO.PAGAMENTO_CARTAO_DEBITO onde PACC_NNNUMEROCARTAOCREDITO = numeração do cartão de débito, PACD_ICCONFIRMADOOPERADORA = 2 , PACD_VLPAGAMENTOS &gt;= (Valor informado pela operadora (Campo D(05)) – 0,03)) e PACD_VLPAGAMENTOS ⇐ (Valor informado pela operadora (Campo D(05)) + 0,03)).</text:p>
                </text:list-item>
                <text:list-item>
                  <text:p text:style-name="List_20_1_Content_Last"> 2.4.2. <text:span text:style-name="Strong_20_Emphasis">Caso</text:span> o número tenha sido encontrado, o sistema deverá atualizar a confirmação do recebimento da operadora de cartão de débito (ARRECADACAO.PAGAMENTO_CARTAO_DEBITO):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PACD_ID </text:p>
          </table:table-cell>
          <table:table-cell office:value-type="string" table:style-name="tablecell">
            <text:p text:style-name="tablealignleft"> Id do cartão confirmado </text:p>
          </table:table-cell>
        </table:table-row>
        <table:table-row>
          <table:table-cell office:value-type="string" table:style-name="tablecell">
            <text:p text:style-name="tablealignleft"> PACD_ICCONFIRMADOOPERADORA </text:p>
          </table:table-cell>
          <table:table-cell office:value-type="string" table:style-name="tablecell">
            <text:p text:style-name="tablealignleft"> Indicador de Confirmação (atualizar com valor 1 (Sim)). </text:p>
          </table:table-cell>
        </table:table-row>
        <table:table-row>
          <table:table-cell office:value-type="string" table:style-name="tablecell">
            <text:p text:style-name="tablealignleft"> PACD_DTCONFIRMADOOPERADORA </text:p>
          </table:table-cell>
          <table:table-cell office:value-type="string" table:style-name="tablecell">
            <text:p text:style-name="tablealignleft"> Data da Confirmação (Campo D(04)) </text:p>
          </table:table-cell>
        </table:table-row>
        <table:table-row>
          <table:table-cell office:value-type="string" table:style-name="tablecell">
            <text:p text:style-name="tablealignleft"> PACD_VLCONFIRMADOOPERADORA </text:p>
          </table:table-cell>
          <table:table-cell office:value-type="string" table:style-name="tablecell">
            <text:p text:style-name="tablealignleft"> Valor informado pela operadora (Campo D(05)) </text:p>
          </table:table-cell>
        </table:table-row>
        <table:table-row>
          <table:table-cell office:value-type="string" table:style-name="tablecell">
            <text:p text:style-name="tablealignleft"> PACD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list text:style-name="List_20_1" text:continue-numbering="false">
        <text:list-item>
          <text:p text:style-name="List_20_1_Content_First"> 2.4.3. <text:span text:style-name="Strong_20_Emphasis">Caso Contrário</text:span>, o número não tenha sido encontrado e atribuir à descrição da ocorrência a informação:“Número do cartão de débito não localizado” e não aceitar o registro.</text:p>
        </text:list-item>
        <text:list-item>
          <text:p text:style-name="List_20_1_Content"> 2.5. Atribuir a Descrição da Ocorrência do Movimento à Descrição da Ocorrência do Movimento deste caso de uso;</text:p>
        </text:list-item>
        <text:list-item>
          <text:p text:style-name="List_20_1_Content"> 2.6. Atribuir o Indicador de Aceitação do Registro do Movimento ao Indicador de Aceitação do Registro do Movimento deste caso de uso;</text:p>
        </text:list-item>
        <text:list-item>
          <text:p text:style-name="List_20_1_Content"> 2.7. O sistema insere o item de movimento do arrecadador <text:line-break/><text:span text:style-name="Strong_20_Emphasis">[SB0003 - Inserir o item de movimento do arrecadador]</text:span>.</text:p>
        </text:list-item>
        <text:list-item>
          <text:p text:style-name="List_20_1_Content_Last"> 2.8. O sistema deverá atualizar as informações de recebimento no aviso bancário correspondente <text:line-break/><text:span text:style-name="Strong_20_Emphasis">[SB0005 - Processar Pagamento Cartão de Débito]</text:span>;</text:p>
        </text:list-item>
      </text:list>
      <text:h text:style-name="Heading_20_3" text:outline-level="3"><text:bookmark-start text:name="__RefHeading___sb0005_-_processar_pagamento_cartao_de_debito_9"/><text:bookmark-start text:name="sb0005_-_processar_pagamento_cartao_de_debito"/>[SB0005] - Processar Pagamento Cartão de Débito<text:bookmark-end text:name="__RefHeading___sb0005_-_processar_pagamento_cartao_de_debito_9"/><text:bookmark-end text:name="sb0005_-_processar_pagamento_cartao_de_debito"/></text:h>
      <text:list text:style-name="List_20_1" text:continue-numbering="false">
        <text:list-item>
          <text:p text:style-name="List_20_1_Content_First"> 1. Atribuir “Cartão de Débito” à Descrição da Ocorrência do Movimento deste caso de uso;</text:p>
        </text:list-item>
        <text:list-item>
          <text:p text:style-name="List_20_1_Content"> 2. Atribuir “Sim” ao Indicador de Aceitação do Registro do Movimento;</text:p>
        </text:list-item>
        <text:list-item>
          <text:p text:style-name="List_20_1_Content"> 3. <text:span text:style-name="Strong_20_Emphasis">Caso</text:span> o Indicador de Aceitação do Registro do Movimento corresponda a 1 (SIM), o sistema:</text:p>
        </text:list-item>
        <text:list-item>
          <text:p text:style-name="List_20_1_Content_Last"> 4. Seleciona o aviso bancário e atualiza o valor da arrecadação e valor realizado conforme descrito abaixo: (a partir da tabela ARRECADACAO.AVISO_BANCARIO onde AVBC_DTLANCAMENTO = Campo D11 (Data do crédito), ARFM_ID que tenha o ARFM_CDARRECADACAOFORMA= “Cartão de Débito”, (AVBC_DTPREVISTA = Campo D11 (Data do crédito) ou AVBC_DTREALIZADA = Campo D11 (Data do crédito)) , (AVBC_VLARRECADACAOCALCULADO com o valor zero ou com ARMV_ID com o id do movimento que está sendo processado) e ARRC_ID = ARRC_ID da tabela ARRECADACAO.ARRECADADOR onde ARRC_CDAGENTE = código agente do arrecadador inserido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VBC_VLARRECADACAOINFORMADO </text:p>
          </table:table-cell>
          <table:table-cell office:value-type="string" table:style-name="tablecell">
            <text:p text:style-name="tablealignleft"> Adiciona o valor “bruto” do pagamento </text:p>
          </table:table-cell>
        </table:table-row>
        <table:table-row>
          <table:table-cell office:value-type="string" table:style-name="tablecell">
            <text:p text:style-name="tablealignleft"> AVBC_VLREALIZADO </text:p>
          </table:table-cell>
          <table:table-cell office:value-type="string" table:style-name="tablecell">
            <text:p text:style-name="tablealignleft"> Adiciona o valor “bruto” do pagamento </text:p>
          </table:table-cell>
        </table:table-row>
      </table:table>
      <text:h text:style-name="Heading_20_3" text:outline-level="3"><text:bookmark-start text:name="__RefHeading___sb0006_-_inserir_o_movimento_do_cartao_rejeitado_10"/><text:bookmark-start text:name="sb0006_-_inserir_o_movimento_do_cartao_rejeitado"/>[SB0006] - Inserir o movimento do cartão rejeitado<text:bookmark-end text:name="__RefHeading___sb0006_-_inserir_o_movimento_do_cartao_rejeitado_10"/><text:bookmark-end text:name="sb0006_-_inserir_o_movimento_do_cartao_rejeitado"/></text:h>
      <text:list text:style-name="List_20_1" text:continue-numbering="false">
        <text:list-item>
          <text:p text:style-name="LastListParagraph_List_20_1_Content_First"> 1. O sistema insere o movimento do cartão rejeitado na tabela ARRECADACAO.MOVIMENTO_CARTAO_REJEITA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MCRE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MCRE_NNCARTAO </text:p>
          </table:table-cell>
          <table:table-cell office:value-type="string" table:style-name="tablecell">
            <text:p text:style-name="tablealignleft"> Numero do cartão </text:p>
          </table:table-cell>
        </table:table-row>
        <table:table-row>
          <table:table-cell office:value-type="string" table:style-name="tablecell">
            <text:p text:style-name="tablealignleft"> MCRE_DTCOMPRA </text:p>
          </table:table-cell>
          <table:table-cell office:value-type="string" table:style-name="tablecell">
            <text:p text:style-name="tablealignleft"> Data em que o cliente realizou a compra </text:p>
          </table:table-cell>
        </table:table-row>
        <table:table-row>
          <table:table-cell office:value-type="string" table:style-name="tablecell">
            <text:p text:style-name="tablealignleft"> MCRE_VLVENDA </text:p>
          </table:table-cell>
          <table:table-cell office:value-type="string" table:style-name="tablecell">
            <text:p text:style-name="tablealignleft"> Valor da venda </text:p>
          </table:table-cell>
        </table:table-row>
        <table:table-row>
          <table:table-cell office:value-type="string" table:style-name="tablecell">
            <text:p text:style-name="tablealignleft"> MCRE_NNPARCELA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MCRE_NNPARCELADEBI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MIT_ID </text:p>
          </table:table-cell>
          <table:table-cell office:value-type="string" table:style-name="tablecell">
            <text:p text:style-name="tablealignleft"> Id do item do movimento do arrecadador </text:p>
          </table:table-cell>
        </table:table-row>
        <table:table-row>
          <table:table-cell office:value-type="string" table:style-name="tablecell">
            <text:p text:style-name="tablealignleft"> MCRE_TMULTIMAALT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</table:table>
      <text:h text:style-name="Heading_20_3" text:outline-level="3"><text:bookmark-start text:name="__RefHeading___sb0007_-_inserir_sequencia_do_cartao_11"/><text:bookmark-start text:name="sb0007_-_inserir_sequencia_do_cartao"/>[SB0007] - Inserir sequencia do cartão<text:bookmark-end text:name="__RefHeading___sb0007_-_inserir_sequencia_do_cartao_11"/><text:bookmark-end text:name="sb0007_-_inserir_sequencia_do_cartao"/></text:h>
      <text:list text:style-name="List_20_1" text:continue-numbering="false">
        <text:list-item>
          <text:p text:style-name="LastListParagraph_List_20_1_Content_First"> 1. O sistema insere a sequência do cartão na tabela ARRECADACAO.SEQUENCIA_CARTAO com os seguintes valores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SEQU_ID </text:p>
          </table:table-cell>
          <table:table-cell office:value-type="string" table:style-name="tablecell">
            <text:p text:style-name="tablealignleft"> Id gerado pelo sistema </text:p>
          </table:table-cell>
        </table:table-row>
        <table:table-row>
          <table:table-cell office:value-type="string" table:style-name="tablecell">
            <text:p text:style-name="tablealignleft"> SEQU_NNNSA </text:p>
          </table:table-cell>
          <table:table-cell office:value-type="string" table:style-name="tablecell">
            <text:p text:style-name="tablealignleft"> Sequencia do movimento (Campo A08) </text:p>
          </table:table-cell>
        </table:table-row>
        <table:table-row>
          <table:table-cell office:value-type="string" table:style-name="tablecell">
            <text:p text:style-name="tablealignleft"> ARRC_ID </text:p>
          </table:table-cell>
          <table:table-cell office:value-type="string" table:style-name="tablecell">
            <text:p text:style-name="tablealignleft"> Arrecadador </text:p>
          </table:table-cell>
        </table:table-row>
        <table:table-row>
          <table:table-cell office:value-type="string" table:style-name="tablecell">
            <text:p text:style-name="tablealignleft"> SEQU_TMULTIMAALRERACAO </text:p>
          </table:table-cell>
          <table:table-cell office:value-type="string" table:style-name="tablecell">
            <text:p text:style-name="tablealignleft"> Data e hora correntes </text:p>
          </table:table-cell>
        </table:table-row>
        <table:table-row>
          <table:table-cell office:value-type="string" table:style-name="tablecell">
            <text:p text:style-name="tablealignleft"> SEQU_CDOPCAOEXTRATO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ARFM_ID </text:p>
          </table:table-cell>
          <table:table-cell office:value-type="string" table:style-name="tablecell">
            <text:p text:style-name="tablealignleft"> Id correspondente a ‘Cartão de Débito’ </text:p>
          </table:table-cell>
        </table:table-row>
      </table:table>
      <text:h text:style-name="Heading_20_2" text:outline-level="2"><text:bookmark-start text:name="__RefHeading___fluxo_secundario_12"/><text:bookmark-start text:name="fluxo_secundario"/>Fluxo Secundário:<text:bookmark-end text:name="__RefHeading___fluxo_secundario_12"/><text:bookmark-end text:name="fluxo_secundario"/></text:h>
      <text:h text:style-name="Heading_20_3" text:outline-level="3"><text:bookmark-start text:name="__RefHeading___fs0001_-_verificar_a_existencia_do_registro_04_13"/><text:bookmark-start text:name="fs0001_-_verificar_a_existencia_do_registro_04"/>[FS0001] - Verificar a existência do registro “04”<text:bookmark-end text:name="__RefHeading___fs0001_-_verificar_a_existencia_do_registro_04_13"/><text:bookmark-end text:name="fs0001_-_verificar_a_existencia_do_registro_04"/></text:h>
      <text:list text:style-name="List_20_1" text:continue-numbering="false">
        <text:list-item>
          <text:p text:style-name="LastListParagraph_List_20_1_Content_First"> <text:span text:style-name="Strong_20_Emphasis">Caso</text:span> até o final do arquivo não seja encontrado o registro código “04” ou, antes do fim do arquivo seja encontrado outro registro código “00” exibir a mensagem “Arquivo de Movimento Não Possui o registro código “04” (Total do Arquivo)” e encerrar o caso de uso.</text:p>
        </text:list-item>
      </text:list>
      <text:h text:style-name="Heading_20_3" text:outline-level="3"><text:bookmark-start text:name="__RefHeading___fs0002_-_verificar_sucesso_da_transacao_14"/><text:bookmark-start text:name="fs0002_-_verificar_sucesso_da_transacao"/>[FS0002] - Verificar sucesso da transação<text:bookmark-end text:name="__RefHeading___fs0002_-_verificar_sucesso_da_transacao_14"/><text:bookmark-end text:name="fs0002_-_verificar_sucesso_da_transacao"/></text:h>
      <text:list text:style-name="List_20_1" text:continue-numbering="false">
        <text:list-item>
          <text:p text:style-name="LastListParagraph_List_20_1_Content_First"> <text:span text:style-name="Strong_20_Emphasis">Caso</text:span> o código de retorno da operação efetuada no banco de dados seja diferente de zero, exibir a mensagem conforme o código de retorno e encerrar o caso de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55:32</meta:creation-date>
    <dc:creator>Generated</dc:creator>
    <dc:date>2025-06-16T13::55:32</dc:date>
    <dc:language>en-US</dc:language>
    <meta:editing-cycles>1</meta:editing-cycles>
    <meta:editing-duration>PT0S</meta:editing-duration>
    <dc:title>casos_de_uso:postgres:arrecadacao:uc1678:menu</dc:title>
  </office:meta>
</office:document-meta>
</file>