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postgres:arrecadacao:uc1691:menu"/><text:bookmark-start text:name="__RefHeading___uc1691_confirmar_pagamento_cartao_de_credito_1"/><text:bookmark-start text:name="uc1691_confirmar_pagamento_cartao_de_credito"/>[UC1691] Confirmar Pagamento Cartão de Crédito<text:bookmark-end text:name="__RefHeading___uc1691_confirmar_pagamento_cartao_de_credito_1"/><text:bookmark-end text:name="uc1691_confirmar_pagamento_cartao_de_credito"/></text:h>
      <text:p text:style-name="Text_20_body"><text:span text:style-name="Strong_20_Emphasis">Projeto: <text:span text:style-name="">GSAN </text:span></text:span></text:p>
      <text:h text:style-name="Heading_20_2" text:outline-level="2"><text:bookmark-start text:name="__RefHeading___historico_de_revisoes_2"/><text:bookmark-start text:name="historico_de_revisoes"/>Histórico de Revisões<text:bookmark-end text:name="__RefHeading___historico_de_revisoes_2"/><text:bookmark-end text:name="historico_de_reviso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Data</text:span> </text:p>
          </table:table-cell>
          <table:table-cell office:value-type="string" table:style-name="tableheader">
            <text:p text:style-name="Table_20_Heading"> <text:span text:style-name="Strong_20_Emphasis">Autor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  <table:table-cell office:value-type="string" table:style-name="tableheader">
            <text:p text:style-name="Table_20_Heading"> <text:span text:style-name="Strong_20_Emphasis">Proposta</text:span> </text:p>
          </table:table-cell>
        </table:table-row>
        <table:table-row>
          <table:table-cell office:value-type="string" table:style-name="tablecell">
            <text:p text:style-name="tablealignleft"> 22/09/2015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Criação do artefato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/10/2015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Verificar existencia do aviso bancário para o arrecadador e data informada.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introducao_3"/><text:bookmark-start text:name="introducao"/>Introdução<text:bookmark-end text:name="__RefHeading___introducao_3"/><text:bookmark-end text:name="introduca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documento especifica os casos de uso e requisitos não-funcionais (RNFs) do projeto intitulado <text:span text:style-name="Emphasis">GSAN - Sistema Integrado de Gestão de Serviços de Saneamento - 8.1.1.4RD</text:span>, referente à etapa de especificação do Projeto de Software (<text:span text:style-name="Emphasis">Software Design</text:span>) do GSDP - Processo de Desenvolvimento da Fábrica de Software da Consenso. O objetivo do documento é fornecer aos desenvolvedores e Stakeholders as informações necessárias para o projeto e implementação, assim como para a realização dos testes e homologação da aplic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vencoes_termos_e_abreviacoes_utilizados_nesse_artefato_4"/><text:bookmark-start text:name="convencoes_termos_e_abreviacoes_utilizados_nesse_artefato"/>Convenções, termos e abreviações utilizados nesse artefato<text:bookmark-end text:name="__RefHeading___convencoes_termos_e_abreviacoes_utilizados_nesse_artefato_4"/><text:bookmark-end text:name="convencoes_termos_e_abreviacoes_utilizados_nesse_artefat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correta interpretação deste documento exige o conhecimento de algumas convenções, termos específicos e abreviações, que são descritos a seguir:</text:p>
            <text:p text:style-name="Text_20_body">a) Stakeholders - termo usado em diversas áreas como administração e arquitetura de software referente às partes interessadas que devem estar de acordo com as práticas de governança corporativa executadas pela empresa.</text:p>
            <text:p text:style-name="Text_20_body">b) RNF (Requisitos Não Funcionais) - são os requisitos relacionados ao uso da aplicação em termos de desempenho, usabilidade, confiabilidade, segurança, disponibilidade, manutenibilidade e tecnologias envolvidas. Em geral, requisitos não-funcionais podem constituir restrições aos requisitos funcionais e não é preciso o cliente dizer sobre eles, pois eles são características mínimas de um software de qualidade, ficando a cargo do desenvolvedor optar por atender esses requisitos ou não.</text:p>
            <text:p text:style-name="Text_20_body">c) Logado - Usuário deve ter informado suas credenciais (login e senha) para entrar no sistema GSAN de forma que o mesmo possa identificá-lo.</text:p>
            <text:p text:style-name="Text_20_body">d) Radio Button - É um elemento de seleção de única escolha. De uma lista só é possível selecionar um item.</text:p>
          </table:table-cell>
        </table:table-row>
      </table:table>
      <text:p text:style-name="Text_20_body"><text:line-break/></text:p>
      <text:h text:style-name="Heading_20_2" text:outline-level="2"><text:bookmark-start text:name="__RefHeading___atores_5"/><text:bookmark-start text:name="atores"/>Atores<text:bookmark-end text:name="__RefHeading___atores_5"/><text:bookmark-end text:name="atores"/></text:h>
      <text:p text:style-name="Text_20_body">A tabela abaixo descreve brevemente cada ator da aplicaçã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tor </text:p>
          </table:table-cell>
          <table:table-cell office:value-type="string" table:style-name="tablecell">
            <text:p text:style-name="tablealignleft"> Descrição </text:p>
          </table:table-cell>
        </table:table-row>
        <table:table-row>
          <table:table-cell office:value-type="string" table:style-name="tablecell">
            <text:p text:style-name="tablealignleft"> Usuário da Divisão de Arrecadação (complexo <text:span text:style-name="sup"><text:a xlink:type="simple" xlink:href="https://www.gsan.com.br/doku.php?id=casos_de_uso:atores" text:style-name="Internet_20_link" text:visited-style-name="Visited_20_Internet_20_Link">(1)</text:a></text:span>). </text:p>
          </table:table-cell>
          <table:table-cell office:value-type="string" table:style-name="tablecell">
            <text:p text:style-name="tablealignleft"> Usuários com acesso ao módulo Arrecadação do GSAN.</text:p>
          </table:table-cell>
        </table:table-row>
      </table:table>
      <text:p text:style-name="Text_20_body"><text:line-break/></text:p>
      <text:h text:style-name="Heading_20_2" text:outline-level="2"><text:bookmark-start text:name="__RefHeading___casos_de_uso_6"/><text:bookmark-start text:name="casos_de_uso"/>Casos de Uso<text:bookmark-end text:name="__RefHeading___casos_de_uso_6"/><text:bookmark-end text:name="casos_de_uso"/></text:h>
      <text:p text:style-name="Text_20_body">Essa seção apresenta todos os requisitos funcionais da aplicação, especificados como casos de uso.</text:p>
      <text:h text:style-name="Heading_20_3" text:outline-level="3"><text:bookmark-start text:name="__RefHeading___diagrama_de_caso_de_uso_7"/><text:bookmark-start text:name="diagrama_de_caso_de_uso"/>Diagrama de Caso de Uso<text:bookmark-end text:name="__RefHeading___diagrama_de_caso_de_uso_7"/><text:bookmark-end text:name="diagrama_de_caso_de_us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rioridade:</text:span> 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 Essencial </text:p>
          </table:table-cell>
          <table:table-cell office:value-type="string" table:style-name="tablecell"/>
          <table:table-cell office:value-type="string" table:style-name="tablecell">
            <text:p text:style-name="tablealignleft"> Importante </text:p>
          </table:table-cell>
          <table:table-cell office:value-type="string" table:style-name="tablecell"/>
          <table:table-cell office:value-type="string" table:style-name="tablecell">
            <text:p text:style-name="tablealignleft"> Desejáv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or(es):</text:span> </text:p>
          </table:table-cell>
          <table:table-cell office:value-type="string" table:style-name="tablecell" table:number-columns-spanned="6">
            <text:p text:style-name="tablealignleft"> Usuário da Divisão de Arrecadação (complexo <text:span text:style-name="sup"><text:a xlink:type="simple" xlink:href="https://www.gsan.com.br/doku.php?id=casos_de_uso:atores" text:style-name="Internet_20_link" text:visited-style-name="Visited_20_Internet_20_Link">(1)</text:a></text:span>)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line-break/><text:span text:style-name="Strong_20_Emphasis">Descrição:</text:span> Funcionalidade que permite gerar pagamentos recebidos através de cartão de crédito.
<text:line-break/><text:span text:style-name="Strong_20_Emphasis">Pré-condições:</text:span> O usuário deverá estar logado e deverá acessar a funcionalidade <text:span text:style-name="Emphasis">GSAN&gt; Arrecadacao&gt; Pagamento&gt; Confirmar Pagamento Cartão de Crédito</text:span>.
<text:line-break/><text:span text:style-name="Strong_20_Emphasis">Pós-condições:</text:span> Aviso Bancário e pagamentos incluídos na base de dados do GSAN.
<text:line-break/><text:span text:style-name="Strong_20_Emphasis">Complexidade:</text:span> Médio <text:span text:style-name="sup"><text:a xlink:type="simple" xlink:href="https://www.gsan.com.br/doku.php?id=casos_de_uso:regraapuc" text:style-name="Internet_20_link" text:visited-style-name="Visited_20_Internet_20_Link">(1)</text:a></text:span>.
<text:line-break/><text:span text:style-name="Strong_20_Emphasis">Casos de uso relacionados:</text:span></text:p>
      <text:p text:style-name="Text_20_body"><text:line-break/></text:p>
      <text:h text:style-name="Heading_20_2" text:outline-level="2"><text:bookmark-start text:name="__RefHeading___fluxo_principal_8"/><text:bookmark-start text:name="fluxo_principal"/>Fluxo Principal:<text:bookmark-end text:name="__RefHeading___fluxo_principal_8"/><text:bookmark-end text:name="fluxo_principal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 usuário seleciona a opção Confirmar pagamento de cartão de crédito.</text:p>
              </text:list-item>
              <text:list-item>
                <text:p text:style-name="Numbering_20_1_Content"> Informa a <text:span text:style-name="Strong_20_Emphasis">Data do Vencimento</text:span> no formato DD/MM/AAAA (<text:span text:style-name="Strong_20_Emphasis">obrigatório</text:span>) <text:span text:style-name="Strong_20_Emphasis">[FS0001 - Validar Data do Vencimento]</text:span></text:p>
              </text:list-item>
              <text:list-item>
                <text:p text:style-name="Numbering_20_1_Content"> Seleciona o Arrecadador (<text:span text:style-name="Strong_20_Emphasis">obrigatório</text:span>):</text:p>
                <text:list text:style-name="Numbering_20_1">
                  <text:list-item>
                    <text:p text:style-name="Numbering_20_1_Content"> O sistema apresenta uma lista dos clientes arrecadadores para cartão de crédito (CLIE_NMCLIENTE da tabela CLIENTE para CLIE_ID=CLIE_ID da tabela ARRECADADOR com ARRC_ID=ARRC_ID da tabela ARRECADADOR_CONTRATO com ARCT_ID=ARCT_ID da tabela ARRECADADOR_CONTRATO_TAR para ARFM_ID correspondente a CARTÃO DE CRÉDITO).</text:p>
                  </text:list-item>
                </text:list>
              </text:list-item>
              <text:list-item>
                <text:p text:style-name="Numbering_20_1_Content"> Informa o Valor do Crédito <text:span text:style-name="Strong_20_Emphasis">(obrigatório);</text:span></text:p>
              </text:list-item>
              <text:list-item>
                <text:p text:style-name="Numbering_20_1_Content"> Caso o usuário tecle no botão <text:span text:style-name="Strong_20_Emphasis">Selecionar</text:span>:</text:p>
                <text:list text:style-name="Numbering_20_1">
                  <text:list-item>
                    <text:p text:style-name="Numbering_20_1_Content"> <text:span text:style-name="">Verificar existencia do aviso bancário <text:span text:style-name="Strong_20_Emphasis">[IT0001 – Verificar existência de aviso bancário]</text:span>:</text:span></text:p>
                  </text:list-item>
                  <text:list-item>
                    <text:p text:style-name="Numbering_20_1_Content"> <text:span text:style-name=""><text:span text:style-name="Strong_20_Emphasis">Caso</text:span> o aviso já exista:</text:span></text:p>
                    <text:list text:style-name="Numbering_20_1">
                      <text:list-item>
                        <text:p text:style-name="Numbering_20_1_Content"> <text:span text:style-name="">exibe dados do aviso:</text:span></text:p>
                        <text:list text:style-name="Numbering_20_1">
                          <text:list-item>
                            <text:p text:style-name="Numbering_20_1_Content"> <text:span text:style-name="">Data do lançamento (AVBC_DTLANCAMENTO);</text:span></text:p>
                          </text:list-item>
                          <text:list-item>
                            <text:p text:style-name="Numbering_20_1_Content"> <text:span text:style-name="">Valor informado (AVBC_VLARRECADACAOINFORMADO);</text:span></text:p>
                          </text:list-item>
                          <text:list-item>
                            <text:p text:style-name="Numbering_20_1_Content"> <text:span text:style-name="">Valor calculado (AVBC_VLARRECADACAOCALCULADO);</text:span></text:p>
                          </text:list-item>
                          <text:list-item>
                            <text:p text:style-name="Numbering_20_1_Content"> <text:span text:style-name="">Quantidade de guias pagas <text:span text:style-name="Strong_20_Emphasis">[IT0002 – Obter quantidade de guias pagas]</text:span>;</text:span></text:p>
                          </text:list-item>
                          <text:list-item>
                            <text:p text:style-name="Numbering_20_1_Content"> <text:span text:style-name="">O sistema deverá exibir mensagem: <text:span text:style-name="Emphasis">Já existe aviso bancário para este Arrecadador/Data</text:span> e volta para o passo 1 do fluxo principal.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Numbering_20_1_Content"> <text:span text:style-name="Strong_20_Emphasis">Caso contrário</text:span> o sistema exibe uma lista das guias de pagamento do cliente arrecadador <text:span text:style-name=""><text:span text:style-name="Strong_20_Emphasis">[IT0003 – Obter guias de pagamento pendentes]</text:span></text:span>, <text:span text:style-name="Strong_20_Emphasis">[FS0002 - Verificar existência de guias de pagamento]</text:span> com os seguintes dados:</text:p>
                    <text:list text:style-name="Numbering_20_1">
                      <text:list-item>
                        <text:p text:style-name="Numbering_20_1_Content"> <text:span text:style-name="">NSU (PACC_NNIDENTIFICADORTRANSACAO da tabela COBRANCA_PARCEL_PAGTO_CARTAO_CRED para PARC_ID = PARC_ID da tabela GUIA_PAGAMENTO);</text:span></text:p>
                      </text:list-item>
                      <text:list-item>
                        <text:p text:style-name="Numbering_20_1_Content"> Data Parcelamento no formato DD/MM/AAAA (PARC_TMPARCELAMENTO da tabela COBRANCA_PARCELAMENTO para PARC_ID = PARC_ID da tabela GUIA_PAGAMENTO);</text:p>
                      </text:list-item>
                      <text:list-item>
                        <text:p text:style-name="Numbering_20_1_Content"> Valor do Débito (GPAG_VLDEBITO);</text:p>
                      </text:list-item>
                    </text:list>
                  </text:list-item>
                  <text:list-item>
                    <text:p text:style-name="Numbering_20_1_Content"> O sistema exibe também:</text:p>
                    <text:list text:style-name="Numbering_20_1">
                      <text:list-item>
                        <text:p text:style-name="Numbering_20_1_Content"> O <text:span text:style-name="Strong_20_Emphasis">percentual de tarifa</text:span> cobrado pelo cliente arrecadador (ACTF_PCTARIFA da tabela ARRECADADOR_CONTRATO_TAR),caso exista;</text:p>
                      </text:list-item>
                      <text:list-item>
                        <text:p text:style-name="Numbering_20_1_Content"> O <text:span text:style-name="Strong_20_Emphasis">valor da tarifa</text:span> cobrado pelo serviço (percentual da tarifa sobre o valor total das guias),caso exista;</text:p>
                      </text:list-item>
                      <text:list-item>
                        <text:p text:style-name="Numbering_20_1_Content"> O <text:span text:style-name="Strong_20_Emphasis">valor total das guias</text:span>;</text:p>
                      </text:list-item>
                      <text:list-item>
                        <text:p text:style-name="Numbering_20_1_Content"> e a <text:span text:style-name="Strong_20_Emphasis">diferença (</text:span>valor de crédito informado - (valor total das guias - valor da tarifa)<text:span text:style-name="Strong_20_Emphasis">)</text:span>, caso exista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Caso contrário</text:span>, retorna ao passo inicial.</text:p>
              </text:list-item>
              <text:list-item>
                <text:p text:style-name="Numbering_20_1_Content"> <text:span text:style-name="Strong_20_Emphasis">Caso</text:span> o usuário clique no botão <text:span text:style-name="Strong_20_Emphasis">Inserir pagamentos</text:span>:</text:p>
                <text:list text:style-name="Numbering_20_1">
                  <text:list-item>
                    <text:p text:style-name="Numbering_20_1_Content"> <text:span text:style-name="Strong_20_Emphasis">Caso</text:span> o valor total das guias seja diferente do valor de crédito informado o sistema deverá exibir mensagem solicitando confirmação: <text:span text:style-name="Emphasis">Valor total das guias é diferente do valor informado. Confirma Inclusão?</text:span></text:p>
                  </text:list-item>
                  <text:list-item>
                    <text:p text:style-name="Numbering_20_1_Content"> <text:span text:style-name="Strong_20_Emphasis">Caso contrário,</text:span> solicita apenas confirmação: <text:span text:style-name="Emphasis">Confirma Inclusão?</text:span></text:p>
                  </text:list-item>
                </text:list>
              </text:list-item>
              <text:list-item>
                <text:p text:style-name="Numbering_20_1_Content"> <text:span text:style-name="Strong_20_Emphasis">Caso</text:span> o usuário confirme:</text:p>
                <text:list text:style-name="Numbering_20_1">
                  <text:list-item>
                    <text:p text:style-name="Numbering_20_1_Content"> <text:span text:style-name="Strong_20_Emphasis">[SB0001 - Incluir Aviso Bancário], FS0003 - Verificar sucesso da transação];</text:span></text:p>
                  </text:list-item>
                  <text:list-item>
                    <text:p text:style-name="Numbering_20_1_Content"> <text:span text:style-name="Strong_20_Emphasis">Caso</text:span> o valor da tarifa seja diferente de zero, <text:span text:style-name="Strong_20_Emphasis">[SB0003 - Incluir Devolução], [FS0003 - Verificar sucesso da transação];</text:span></text:p>
                  </text:list-item>
                  <text:list-item>
                    <text:p text:style-name="Numbering_20_1_Content"> Para cada guia de pagamento da lista o sistema inclui um pagamento correspondente.<text:span text:style-name="Strong_20_Emphasis">[SB0002 - Incluir Pagamentos], [FS0003 - Verificar sucesso da transação].</text:span></text:p>
                  </text:list-item>
                  <text:list-item>
                    <text:p text:style-name="Numbering_20_1_Content_Last"> Registra a transação de confirmação de pagamento de cartão de crédito: <text:line-break/><text:span text:style-name="Strong_20_Emphasis">«Inclui» <text:a xlink:type="simple" xlink:href="https://www.gsan.com.br/doku.php?id=postgres:geral:inclui:uc0107" text:style-name="Internet_20_link" text:visited-style-name="Visited_20_Internet_20_Link">[UC0107 – Registrar Transação]</text:a>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subfluxos_9"/><text:bookmark-start text:name="subfluxos"/>Subfluxos:<text:bookmark-end text:name="__RefHeading___subfluxos_9"/><text:bookmark-end text:name="subfluxos"/></text:h>
      <text:h text:style-name="Heading_20_3" text:outline-level="3"><text:bookmark-start text:name="__RefHeading___sb0001_-_incluir_aviso_bancario_10"/><text:bookmark-start text:name="sb0001_-_incluir_aviso_bancario"/>[SB0001] - Incluir Aviso Bancário<text:bookmark-end text:name="__RefHeading___sb0001_-_incluir_aviso_bancario_10"/><text:bookmark-end text:name="sb0001_-_incluir_aviso_bancario"/></text:h>
      <text:list text:style-name="Numbering_20_1" text:continue-numbering="false">
        <text:list-item>
          <text:p text:style-name="LastListParagraph_Numbering_20_1_Content_First"> <text:span text:style-name="Strong_20_Emphasis">Inclui</text:span> o aviso bancário na tabela AVISO_BANCARI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AVBC_DTLANCAMENTO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NNSEQUENCIA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VBC_DTPREVISTA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DTREALIZADA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VLREALIZADO </text:p>
          </table:table-cell>
          <table:table-cell office:value-type="string" table:style-name="tablecell">
            <text:p text:style-name="tablealignleft"> Valor do Crédito informado </text:p>
          </table:table-cell>
        </table:table-row>
        <table:table-row>
          <table:table-cell office:value-type="string" table:style-name="tablecell">
            <text:p text:style-name="tablealignleft"> AVBC_VLARRECADACAOINFORMADO </text:p>
          </table:table-cell>
          <table:table-cell office:value-type="string" table:style-name="tablecell">
            <text:p text:style-name="tablealignleft"> Valor do Crédito informado </text:p>
          </table:table-cell>
        </table:table-row>
        <table:table-row>
          <table:table-cell office:value-type="string" table:style-name="tablecell">
            <text:p text:style-name="tablealignleft"> AVBC_VLDEVOLUCAOINFORMAD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VBC_VLARRECADACAOCALCULADO </text:p>
          </table:table-cell>
          <table:table-cell office:value-type="string" table:style-name="tablecell">
            <text:p text:style-name="tablealignleft"> Valor total das guias </text:p>
          </table:table-cell>
        </table:table-row>
        <table:table-row>
          <table:table-cell office:value-type="string" table:style-name="tablecell">
            <text:p text:style-name="tablealignleft"> AVBC_VLDEVOLUCAOCALCULADO </text:p>
          </table:table-cell>
          <table:table-cell office:value-type="string" table:style-name="tablecell">
            <text:p text:style-name="tablealignleft"> (valor total das guias) - (valor da tarifa)  </text:p>
          </table:table-cell>
        </table:table-row>
        <table:table-row>
          <table:table-cell office:value-type="string" table:style-name="tablecell">
            <text:p text:style-name="tablealignleft"> AVBC_VLCONTABILIZAD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VBC_AMREFERENCIAARRECADACAO </text:p>
          </table:table-cell>
          <table:table-cell office:value-type="string" table:style-name="tablecell">
            <text:p text:style-name="tablealignleft"> Maior ano/mês entre o ano/mês da data de lançamento (AVBC_DTLANCAMENTO) e o ano/mês da arrecadação (PARM_AMREFERENCIAARRECADACAO da tabela SISTEMA_PARAMETROS) </text:p>
          </table:table-cell>
        </table:table-row>
        <table:table-row>
          <table:table-cell office:value-type="string" table:style-name="tablecell">
            <text:p text:style-name="tablealignleft"> AVBC_ICCREDITODEBI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VBC_NNDOCUMENT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RRC_ID </text:p>
          </table:table-cell>
          <table:table-cell office:value-type="string" table:style-name="tablecell">
            <text:p text:style-name="tablealignleft"> ARRC_ID do cliente arrecadador selecionado </text:p>
          </table:table-cell>
        </table:table-row>
        <table:table-row>
          <table:table-cell office:value-type="string" table:style-name="tablecell">
            <text:p text:style-name="tablealignleft"> CTBC_ID </text:p>
          </table:table-cell>
          <table:table-cell office:value-type="string" table:style-name="tablecell">
            <text:p text:style-name="tablealignleft"> CTBC_IDDEPOSITOARRECADACAO DA TABELA ARRECADADOR_CONTRATO PARA O ARRECADADOR INFORMADO E CONVENIO INFORMADO </text:p>
          </table:table-cell>
        </table:table-row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AVBC _TMULTIMAALTERACA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ARFM_ID da tabela ARRECADACAO_FORMA para ARFM_ID correspondente a CARTÃO DE CRÉDITO. </text:p>
          </table:table-cell>
        </table:table-row>
      </table:table>
      <text:p text:style-name="Text_20_body"><text:line-break/></text:p>
      <text:h text:style-name="Heading_20_3" text:outline-level="3"><text:bookmark-start text:name="__RefHeading___sb0002_-_incluir_pagamentos_11"/><text:bookmark-start text:name="sb0002_-_incluir_pagamentos"/>[SB0002] - Incluir pagamentos<text:bookmark-end text:name="__RefHeading___sb0002_-_incluir_pagamentos_11"/><text:bookmark-end text:name="sb0002_-_incluir_pag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GMT_ID </text:p>
          </table:table-cell>
          <table:table-cell office:value-type="string" table:style-name="tablecell">
            <text:p text:style-name="tablealignleft"> Id do pagamento gerado pelo sistema. </text:p>
          </table:table-cell>
        </table:table-row>
        <table:table-row>
          <table:table-cell office:value-type="string" table:style-name="tablecell">
            <text:p text:style-name="tablealignleft"> PGMT_AMREFERENCIAPAGAMENTO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AMREFERENCIAARRECADACAO </text:p>
          </table:table-cell>
          <table:table-cell office:value-type="string" table:style-name="tablecell">
            <text:p text:style-name="tablealignleft"> <text:span text:style-name="Strong_20_Emphasis">Caso</text:span> o ano/mês da data do pagamento seja maior que a PARM_AMREFERENCIAARRECADACAO da tabela SISTEMA_PARAMETROS atribuir ano/mês da data do pagamento, <text:span text:style-name="Strong_20_Emphasis">caso contrário</text:span> atribuir o PARM_AMREFERENCIAARRECADACAO. </text:p>
          </table:table-cell>
        </table:table-row>
        <table:table-row>
          <table:table-cell office:value-type="string" table:style-name="tablecell">
            <text:p text:style-name="tablealignleft"> PGMT_VLPAGAMENTO </text:p>
          </table:table-cell>
          <table:table-cell office:value-type="string" table:style-name="tablecell">
            <text:p text:style-name="tablealignleft"> GPAG_VLDEBITO </text:p>
          </table:table-cell>
        </table:table-row>
        <table:table-row>
          <table:table-cell office:value-type="string" table:style-name="tablecell">
            <text:p text:style-name="tablealignleft"> PGMT_DTPAGAMENTO </text:p>
          </table:table-cell>
          <table:table-cell office:value-type="string" table:style-name="tablecell">
            <text:p text:style-name="tablealignleft"> GPAG_DTVENCIMENTO </text:p>
          </table:table-cell>
        </table:table-row>
        <table:table-row>
          <table:table-cell office:value-type="string" table:style-name="tablecell">
            <text:p text:style-name="tablealignleft"> PGST_IDATUAL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ST_IDANTERIOR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DBTP_ID da guia de pagamento </text:p>
          </table:table-cell>
        </table:table-row>
        <table:table-row>
          <table:table-cell office:value-type="string" table:style-name="tablecell">
            <text:p text:style-name="tablealignleft"> CNTA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GPAG_ID </text:p>
          </table:table-cell>
          <table:table-cell office:value-type="string" table:style-name="tablecell">
            <text:p text:style-name="tablealignleft"> GPAG_ID </text:p>
          </table:table-cell>
        </table:table-row>
        <table:table-row>
          <table:table-cell office:value-type="string" table:style-name="tablecell">
            <text:p text:style-name="tablealignleft"> DBAC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DOTP_ID </text:p>
          </table:table-cell>
          <table:table-cell office:value-type="string" table:style-name="tablecell">
            <text:p text:style-name="tablealignleft"> Valor correspondente a GUIA DE PAGAMENTO da tabela DOCUMENTO_TIPO. </text:p>
          </table:table-cell>
        </table:table-row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AVBC_ID do Aviso Bancário incluíd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ARFM_ID do Aviso Bancário incluído </text:p>
          </table:table-cell>
        </table:table-row>
        <table:table-row>
          <table:table-cell office:value-type="string" table:style-name="tablecell">
            <text:p text:style-name="tablealignleft"> PGMT_TMULTIMAALTERACA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CLIE_ID do cliente arrecadador </text:p>
          </table:table-cell>
        </table:table-row>
        <table:table-row>
          <table:table-cell office:value-type="string" table:style-name="tablecell">
            <text:p text:style-name="tablealignleft"> PGMT_VLEXCEDENTE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ICEXPURGADO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FATU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BDO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DOTP_IDAGREGADOR </text:p>
          </table:table-cell>
          <table:table-cell office:value-type="string" table:style-name="tablecell">
            <text:p text:style-name="tablealignleft"> Valor correspondente a GUIA DE PAGAMENTO da tabela DOCUMENTO_TIPO. </text:p>
          </table:table-cell>
        </table:table-row>
        <table:table-row>
          <table:table-cell office:value-type="string" table:style-name="tablecell">
            <text:p text:style-name="tablealignleft"> PGMT_TMPROCESSAMENT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PACD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IDANTERIOR </text:p>
          </table:table-cell>
          <table:table-cell office:value-type="string" table:style-name="tablecell">
            <text:p text:style-name="tablealignleft"> Nulo. </text:p>
          </table:table-cell>
        </table:table-row>
      </table:table>
      <text:p text:style-name="Text_20_body"><text:line-break/></text:p>
      <text:h text:style-name="Heading_20_3" text:outline-level="3"><text:bookmark-start text:name="__RefHeading___sb0003_-_incluir_devolucao_12"/><text:bookmark-start text:name="sb0003_-_incluir_devolucao"/>[SB0003] - Incluir Devolução<text:bookmark-end text:name="__RefHeading___sb0003_-_incluir_devolucao_12"/><text:bookmark-end text:name="sb0003_-_incluir_devolucao"/></text:h>
      <text:list text:style-name="Numbering_20_1" text:continue-numbering="false">
        <text:list-item>
          <text:p text:style-name="LastListParagraph_Numbering_20_1_Content_First"> Inclui a guia de devolução referente ao <text:span text:style-name="Strong_20_Emphasis">valor da tarifa,</text:span> na tabela GUIA_DEVOLUCA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GDEV_ID </text:p>
          </table:table-cell>
          <table:table-cell office:value-type="string" table:style-name="tablecell">
            <text:p text:style-name="tablealignleft"> Id da Guia de Devolução gerado pelo sistema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ID do Cliente Arrecadador </text:p>
          </table:table-cell>
        </table:table-row>
        <table:table-row>
          <table:table-cell office:value-type="string" table:style-name="tablecell">
            <text:p text:style-name="tablealignleft"> GDEV_AMREFERENCIACONTABIL </text:p>
          </table:table-cell>
          <table:table-cell office:value-type="string" table:style-name="tablecell">
            <text:p text:style-name="tablealignleft"> PARM_AMREFERENCIAARRECADACAO da tabela SISTEMA_PARAMETROS </text:p>
          </table:table-cell>
        </table:table-row>
        <table:table-row>
          <table:table-cell office:value-type="string" table:style-name="tablecell">
            <text:p text:style-name="tablealignleft"> GDEV_AMREFERENCIAGUIADEVOLUCAO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GDEV_DTEMISSAO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GDEV_DTVALIDADE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GDEV_VLDEVOLUCAO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RGAT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ORSE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LICT_ID </text:p>
          </table:table-cell>
          <table:table-cell office:value-type="string" table:style-name="tablecell">
            <text:p text:style-name="tablealignleft"> LICT_ID da tabela CREDITO_TIPO com CRTP_ID com o valor correspondente a descontos concedidos </text:p>
          </table:table-cell>
        </table:table-row>
        <table:table-row>
          <table:table-cell office:value-type="string" table:style-name="tablecell">
            <text:p text:style-name="tablealignleft"> DCST_IDATUAL </text:p>
          </table:table-cell>
          <table:table-cell office:value-type="string" table:style-name="tablecell">
            <text:p text:style-name="tablealignleft"> DCST_ID da tabela DEBITO_CREDITO_SITUACAO com o valor correspondente a Normal. </text:p>
          </table:table-cell>
        </table:table-row>
        <table:table-row>
          <table:table-cell office:value-type="string" table:style-name="tablecell">
            <text:p text:style-name="tablealignleft"> DCST_IDANTERIOR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RTI_ID </text:p>
          </table:table-cell>
          <table:table-cell office:value-type="string" table:style-name="tablecell">
            <text:p text:style-name="tablealignleft"> CRTI_ID com o valor correspondente a descontos concedidos na tabela CREDITO_TIPO. </text:p>
          </table:table-cell>
        </table:table-row>
        <table:table-row>
          <table:table-cell office:value-type="string" table:style-name="tablecell">
            <text:p text:style-name="tablealignleft"> DOTP_ID </text:p>
          </table:table-cell>
          <table:table-cell office:value-type="string" table:style-name="tablecell">
            <text:p text:style-name="tablealignleft"> Com o valor correspondente a <text:span text:style-name="Strong_20_Emphasis">devolução de valor</text:span> da tabela DOCUMENTO_TIPO. </text:p>
          </table:table-cell>
        </table:table-row>
        <table:table-row>
          <table:table-cell office:value-type="string" table:style-name="tablecell">
            <text:p text:style-name="tablealignleft"> CNTA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GPAG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BAC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Id do tipo de débito da tabela DEBITO_TIPO com o valor correspondente a outros </text:p>
          </table:table-cell>
        </table:table-row>
        <table:table-row>
          <table:table-cell office:value-type="string" table:style-name="tablecell">
            <text:p text:style-name="tablealignleft"> GDEV_TMULTIMAALTERACAO </text:p>
          </table:table-cell>
          <table:table-cell office:value-type="string" table:style-name="tablecell">
            <text:p text:style-name="tablealignleft"> Data e hora correntes. </text:p>
          </table:table-cell>
        </table:table-row>
        <table:table-row>
          <table:table-cell office:value-type="string" table:style-name="tablecell">
            <text:p text:style-name="tablealignleft"> FUNC_IDANALISTA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FUNC_IDAUTORIZAD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USUR_ID </text:p>
          </table:table-cell>
          <table:table-cell office:value-type="string" table:style-name="tablecell">
            <text:p text:style-name="tablealignleft"> Id do usuário da sessão </text:p>
          </table:table-cell>
        </table:table-row>
      </table:table>
      <text:list text:style-name="List_20_1" text:continue-numbering="false">
        <text:list-item>
          <text:p text:style-name="LastListParagraph_List_20_1_Content_First"> 2. O sistema inclui na tabela DEVOLUCAO a devolução referente à guia de devolução gerada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DEVL_ID </text:p>
          </table:table-cell>
          <table:table-cell office:value-type="string" table:style-name="tablecell">
            <text:p text:style-name="tablealignleft"> Id da devolução gerado pelo sistema. </text:p>
          </table:table-cell>
        </table:table-row>
        <table:table-row>
          <table:table-cell office:value-type="string" table:style-name="tablecell">
            <text:p text:style-name="tablealignleft"> DEVL_AMREFERENCIADEVOLUCAO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EVL_AMREFERENCIAARRECADACAO </text:p>
          </table:table-cell>
          <table:table-cell office:value-type="string" table:style-name="tablecell">
            <text:p text:style-name="tablealignleft"> <text:span text:style-name="Strong_20_Emphasis">Caso</text:span> o ano/mês da data da devolução seja maior que a PARM_AMREFERENCIAARRECADACAO da tabela SISTEMA_PARAMETROS atribuir ano/mês da data da devolução, <text:span text:style-name="Strong_20_Emphasis">caso contrário</text:span> atribuir o PARM_AMREFERENCIAARRECADACAO. </text:p>
          </table:table-cell>
        </table:table-row>
        <table:table-row>
          <table:table-cell office:value-type="string" table:style-name="tablecell">
            <text:p text:style-name="tablealignleft"> DEVL_VLDEVOLUCAO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DEVL_DTDEVOLUCAO </text:p>
          </table:table-cell>
          <table:table-cell office:value-type="string" table:style-name="tablecell">
            <text:p text:style-name="tablealignleft"> Data do Vencimento informada </text:p>
          </table:table-cell>
        </table:table-row>
        <table:table-row>
          <table:table-cell office:value-type="string" table:style-name="tablecell">
            <text:p text:style-name="tablealignleft"> DVST_IDATUAL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VST_IDANTERI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ID do Aviso Bancário gerado </text:p>
          </table:table-cell>
        </table:table-row>
        <table:table-row>
          <table:table-cell office:value-type="string" table:style-name="tablecell">
            <text:p text:style-name="tablealignleft"> GDEV_ID </text:p>
          </table:table-cell>
          <table:table-cell office:value-type="string" table:style-name="tablecell">
            <text:p text:style-name="tablealignleft"> Id da Guia de Devolução gerada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ID do Cliente Arrecadador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Id do tipo de débito da tabela DEBITO_TIPO com o valor correspondente a outros </text:p>
          </table:table-cell>
        </table:table-row>
        <table:table-row>
          <table:table-cell office:value-type="string" table:style-name="tablecell">
            <text:p text:style-name="tablealignleft"> DEVL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CRAR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CBDO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OTP_IDAGREGAD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PGMT_TMPROCESSAMENT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p text:style-name="Text_20_body"><text:line-break/></text:p>
      <text:h text:style-name="Heading_20_2" text:outline-level="2"><text:bookmark-start text:name="__RefHeading___fluxo_secundario_13"/><text:bookmark-start text:name="fluxo_secundario"/>Fluxo Secundário:<text:bookmark-end text:name="__RefHeading___fluxo_secundario_13"/><text:bookmark-end text:name="fluxo_secundario"/></text:h>
      <text:h text:style-name="Heading_20_3" text:outline-level="3"><text:bookmark-start text:name="__RefHeading___fs0001_-_validar_data_do_vencimento_14"/><text:bookmark-start text:name="fs0001_-_validar_data_do_vencimento"/>[FS0001] - Validar data do vencimento<text:bookmark-end text:name="__RefHeading___fs0001_-_validar_data_do_vencimento_14"/><text:bookmark-end text:name="fs0001_-_validar_data_do_vencimento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Caso</text:span> a data do vencimento esteja inválida, exibir a mensagem: <text:span text:style-name="Emphasis">Data do Vencimento inválida</text:span> e retornar para o passo correspondente no fluxo principal.</text:p>
              </text:list-item>
              <text:list-item>
                <text:p text:style-name="Numbering_20_1_Content_Last"> <text:span text:style-name="Strong_20_Emphasis">Caso</text:span> a data do vencimento seja posterior à data corrente, exibir mensagem: <text:span text:style-name="Emphasis">Data do Vencimento posterior à data corrente «data corrente»</text:span> e retornar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fs0002_-_verificar_existencia_de_guia_de_pagamento_15"/><text:bookmark-start text:name="fs0002_-_verificar_existencia_de_guia_de_pagamento"/>[FS0002] - Verificar existência de guia de pagamento<text:bookmark-end text:name="__RefHeading___fs0002_-_verificar_existencia_de_guia_de_pagamento_15"/><text:bookmark-end text:name="fs0002_-_verificar_existencia_de_guia_de_pagament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Caso</text:span> não exista nenhuma guia de pagamento para o filtro informado, exibir a mensagem: <text:span text:style-name="Emphasis">O arrecadador «código do cliente» não possui nenhuma guia de pagamento pendente para o filtro informado</text:span>, e retornar para o passo correspondente no fluxo principal.</text:p>
          </table:table-cell>
        </table:table-row>
      </table:table>
      <text:p text:style-name="Text_20_body"><text:line-break/></text:p>
      <text:h text:style-name="Heading_20_3" text:outline-level="3"><text:bookmark-start text:name="__RefHeading___fs0003_-_verificar_sucesso_da_transacao_16"/><text:bookmark-start text:name="fs0003_-_verificar_sucesso_da_transacao"/>[FS0003] - Verificar sucesso da transação<text:bookmark-end text:name="__RefHeading___fs0003_-_verificar_sucesso_da_transacao_16"/><text:bookmark-end text:name="fs0003_-_verificar_sucesso_da_transaca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Caso</text:span> o código de retorno da operação efetuada no banco de dados seja diferente de zero, exibir a mensagem conforme o código de retorno e encerrar o caso de uso.</text:p>
          </table:table-cell>
        </table:table-row>
      </table:table>
      <text:p text:style-name="Text_20_body"><text:line-break/></text:p>
      <text:h text:style-name="Heading_20_3" text:outline-level="3"><text:bookmark-start text:name="__RefHeading___fs0004_verificar_existencia_de_aviso_bancario_17"/><text:bookmark-start text:name="fs0004_verificar_existencia_de_aviso_bancario"/>[FS0004] – Verificar existência de aviso bancário<text:bookmark-end text:name="__RefHeading___fs0004_verificar_existencia_de_aviso_bancario_17"/><text:bookmark-end text:name="fs0004_verificar_existencia_de_aviso_bancari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Verificar se existe AVISO_BANCARIO com <text:span text:style-name="Strong_20_Emphasis">ARRC_ID =</text:span> (ARRC_ID da tabela ARRECADADOR_CONTRATO com ARCT_ID=ARCT_ID da tabela ARRECADADOR_CONTRATO_TAR para ARFM_ID correspondente a CARTÃO DE CRÉDITO) e  <text:span text:style-name="Strong_20_Emphasis">AVBC_DTLANCAMENTO</text:span> = data do vencimento informada e <text:span text:style-name="Strong_20_Emphasis">ARFM_ID</text:span> da tabela ARRECADACAO_FORMA para ARFM_ID correspondente a CARTÃO DE CRÉDITO).</text:p>
          </table:table-cell>
        </table:table-row>
      </table:table>
      <text:p text:style-name="Text_20_body"><text:line-break/></text:p>
      <text:h text:style-name="Heading_20_2" text:outline-level="2"><text:bookmark-start text:name="__RefHeading___informacoes_tecnicas_adicionais_18"/><text:bookmark-start text:name="informacoes_tecnicas_adicionais"/>Informações técnicas adicionais<text:bookmark-end text:name="__RefHeading___informacoes_tecnicas_adicionais_18"/><text:bookmark-end text:name="informacoes_tecnicas_adicionais"/></text:h>
      <text:h text:style-name="Heading_20_3" text:outline-level="3"><text:bookmark-start text:name="__RefHeading___it0001_verificar_existencia_de_aviso_bancario_19"/><text:bookmark-start text:name="it0001_verificar_existencia_de_aviso_bancario"/>[IT0001] – Verificar existência de aviso bancário<text:bookmark-end text:name="__RefHeading___it0001_verificar_existencia_de_aviso_bancario_19"/><text:bookmark-end text:name="it0001_verificar_existencia_de_aviso_bancario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">Verificar se existe AVISO_BANCARIO com <text:span text:style-name="Strong_20_Emphasis">ARRC_ID =</text:span> (ARRC_ID da tabela ARRECADADOR_CONTRATO com ARCT_ID=ARCT_ID da tabela ARRECADADOR_CONTRATO_TAR para ARFM_ID correspondente a CARTÃO DE CRÉDITO) e  <text:span text:style-name="Strong_20_Emphasis">AVBC_DTLANCAMENTO</text:span> = data do vencimento informada e <text:span text:style-name="Strong_20_Emphasis">ARFM_ID</text:span> da tabela ARRECADACAO_FORMA para ARFM_ID correspondente a CARTÃO DE CRÉDITO).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it0002_obter_quantidade_de_guias_pagas_20"/><text:bookmark-start text:name="it0002_obter_quantidade_de_guias_pagas"/>[IT0002] – Obter quantidade de guias pagas<text:bookmark-end text:name="__RefHeading___it0002_obter_quantidade_de_guias_pagas_20"/><text:bookmark-end text:name="it0002_obter_quantidade_de_guias_paga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<text:span text:style-name="">A partir da tabela GUIA_PAGAMENTO_GERAL, caso a guia esteja na tabela GUIA_PAGAMENTO ou GUIA_PAGAMENTO_HISTORICO, com CLIE_ID=CLIE_ID do cliente selecionado e DCST_IDATUAL com o valor correspondente a <text:span text:style-name="Emphasis">normal</text:span> da tabela DEBITO_CREDITO_SITUACAO, GPAG_DTVENCIMENTO = data de vencimento informada, GPAG_ID = GPAG_ID da tabela COBRANCA.PAG_CARTAO_CRED_ITEM) e  exista pagamento (Na tabela PAGAMENTO ou PGAMENTO_HISTORICO)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it0003_obter_guias_de_pagamento_pendentes_21"/><text:bookmark-start text:name="it0003_obter_guias_de_pagamento_pendentes"/>[IT0003] – Obter guias de pagamento pendentes<text:bookmark-end text:name="__RefHeading___it0003_obter_guias_de_pagamento_pendentes_21"/><text:bookmark-end text:name="it0003_obter_guias_de_pagamento_pendente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<text:span text:style-name="">A partir da tabela GUIA_PAGAMENTO com CLIE_ID=CLIE_ID do cliente selecionado e DCST_IDATUAL com o valor correspondente a normal da tabela DEBITO_CREDITO_SITUACAO e GPAG_DTVENCIMENTO = data de vencimento informada e GPAG_ID = GPAG_ID da tabela COBRANCA.PAG_CARTAO_CRED_ITEM) sem pagamento ( GPAG_ID não existA na tabela PAGAMENTO)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abelas_relacionadas_22"/><text:bookmark-start text:name="tabelas_relacionadas"/>Tabelas relacionadas<text:bookmark-end text:name="__RefHeading___tabelas_relacionadas_22"/><text:bookmark-end text:name="tabelas_relacionadas"/></text:h>
      <text:p text:style-name="Text_20_body">ARRECADACAO.ARRECADADOR <text:line-break/>
ARRECADACAO.ARRECADADOR_CONTRATO <text:line-break/>
ARRECADACAO.ARRECADADOR_CONTRATO_TAR <text:line-break/>
ARRECADACAO.AVISO_BANCARIO  <text:line-break/>
ARRECADACAO.PAGAMENTO  <text:line-break/>
ARRECADACAO.PAGAMENTO_HISTORICO  <text:line-break/>
ARRECADACAO.DEVOLUCAO  <text:line-break/>
ARRECADACAO.GUIA_DEVOLUCAO  <text:line-break/>
FATURAMENTO.GUIA_PAGAMENTO<text:line-break/>
CADASTRO.CLIENTE<text:line-break/>
COBRANCA.PAG_CARTAO_CRED_ITEM<text:line-break/></text:p>
      <text:p text:style-name="Text_20_body"><text:line-break/></text:p>
      <text:h text:style-name="Heading_20_2" text:outline-level="2"><text:bookmark-start text:name="__RefHeading___referencias_23"/><text:bookmark-start text:name="referencias"/>Referências<text:bookmark-end text:name="__RefHeading___referencias_23"/><text:bookmark-end text:name="referencias"/></text:h>
      <text:p text:style-name="Text_20_body">Nesta seção, são apresentadas as referências utilizadas para a elaboração deste documento.</text:p>
      <text:p text:style-name="Text_20_body"><text:span text:style-name="Strong_20_Emphasis"><text:a xlink:type="simple" xlink:href="https://www.gsan.com.br/doku.php?id=ajuda:arrecadacao:confirmar_pagamento_cartao_de_credito" text:style-name="Internet_20_link" text:visited-style-name="Visited_20_Internet_20_Link">Confirmar Pagamento Cartão de Crédito</text:a></text:span></text:p>
      <text:h text:style-name="Heading_20_3" text:outline-level="3"><text:bookmark-start text:name="__RefHeading___termos_principais_24"/><text:bookmark-start text:name="termos_principais"/>Termos Principais<text:bookmark-end text:name="__RefHeading___termos_principais_24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span text:style-name="Strong_20_Emphasis"><text:a xlink:type="simple" xlink:href="https://www.gsan.com.br/doku.php?id=postgres:arrecadacao" text:style-name="Internet_20_link" text:visited-style-name="Visited_20_Internet_20_Link">&lt;&lt;Voltar UCs Arrecadação</text:a>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0::15:09</meta:creation-date>
    <dc:creator>Generated</dc:creator>
    <dc:date>2026-03-14T10::15:09</dc:date>
    <dc:language>en-US</dc:language>
    <meta:editing-cycles>1</meta:editing-cycles>
    <meta:editing-duration>PT0S</meta:editing-duration>
    <dc:title>casos_de_uso:postgres:arrecadacao:uc1691:menu</dc:title>
  </office:meta>
</office:document-meta>
</file>