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91:menu"/><text:bookmark-start text:name="__RefHeading___uc1691_confirmar_pagamento_cartao_de_credito_1"/><text:bookmark-start text:name="uc1691_confirmar_pagamento_cartao_de_credito"/>[UC1691] Confirmar Pagamento Cartão de Crédito<text:bookmark-end text:name="__RefHeading___uc1691_confirmar_pagamento_cartao_de_credito_1"/><text:bookmark-end text:name="uc1691_confirmar_pagamento_cartao_de_credito"/></text:h>
      <text:p text:style-name="Text_20_body"><text:span text:style-name="Strong_20_Emphasis">Projeto: <text:span text:style-name="">GSAN </text:span></text:span></text:p>
      <text:p text:style-name="Text_20_body"><text:span text:style-name="Strong_20_Emphasis">Histórico de Revisõe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<text:span text:style-name="Strong_20_Emphasis">Autor</text:span> </text:p>
          </table:table-cell>
          <table:table-cell office:value-type="string" table:style-name="tablecell">
            <text:p text:style-name="tablealignleft"> <text:span text:style-name="Strong_20_Emphasis">Descrição</text:span> </text:p>
          </table:table-cell>
          <table:table-cell office:value-type="string" table:style-name="tablecell">
            <text:p text:style-name="tablealignleft"> <text:span text:style-name="Strong_20_Emphasis">Proposta</text:span> </text:p>
          </table:table-cell>
        </table:table-row>
        <table:table-row>
          <table:table-cell office:value-type="string" table:style-name="tablecell">
            <text:p text:style-name="tablealignleft"> 22/09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Criação do artefat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10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Verificar existencia do aviso bancário para o arrecadador e data informada. </text:p>
          </table:table-cell>
          <table:table-cell office:value-type="string" table:style-name="tablecell"/>
        </table:table-row>
      </table:table>
      <text:p text:style-name="Text_20_body"><text:span text:style-name="Strong_20_Emphasis">Introdução</text:span></text:p>
      <text:p text:style-name="Text_20_body">Este documento especifica os casos de uso e requisitos não-funcionais (RNFs) do projeto intitulado <text:span text:style-name="Emphasis">GSAN - Sistema Integrado de Gestão de Serviços de Saneamento - 8.1.1.4RD</text:span>, referente à etapa de especificação do Projeto de Software (<text:span text:style-name="Emphasis">Software Design</text:span>) do GSDP - Processo de Desenvolvimento da Fábrica de Software do GSAN. O objetivo do documento é fornecer aos desenvolvedores e Stakeholders as informações necessárias para o projeto e implementação, assim como para a realização dos testes e homologação da aplicação.</text:p>
      <text:p text:style-name="Text_20_body"><text:span text:style-name="Strong_20_Emphasis">Convenções, termos e abreviações utilizados nesse artefato</text:span></text:p>
      <text:p text:style-name="Text_20_body">A correta interpretação deste documento exige o conhecimento de algumas convenções, termos específicos e abreviações, que são descritos a seguir:</text:p>
      <text:p text:style-name="Text_20_body">a) Stakeholders - termo usado em diversas áreas como administração e arquitetura de software referente às partes interessadas que devem estar de acordo com as práticas de governança corporativa executadas pela empresa.</text:p>
      <text:p text:style-name="Text_20_body">b) RNF (Requisitos Não Funcionais) - são os requisitos relacionados ao uso da aplicação em termos de desempenho, usabilidade, confiabilidade, segurança, disponibilidade, manutenibilidade e tecnologias envolvidas. Em geral, requisitos não-funcionais podem constituir restrições aos requisitos funcionais e não é preciso o cliente dizer sobre eles, pois eles são características mínimas de um software de qualidade, ficando a cargo do desenvolvedor optar por atender esses requisitos ou não.</text:p>
      <text:p text:style-name="Text_20_body">c) Logado – Usuário deve ter informado suas credenciais (login e senha) para entrar no sistema GSAN de forma que o mesmo possa identificá-lo.</text:p>
      <text:p text:style-name="Text_20_body">d) Radio Button - É um elemento de seleção de única escolha. De uma lista só é possível selecionar um item.</text:p>
      <text:p text:style-name="Text_20_body"><text:span text:style-name="Strong_20_Emphasis">Atores</text:span></text:p>
      <text:p text:style-name="Text_20_body">A tabela abaixo descreve brevemente cada ator da aplicaçã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tor </text:p>
          </table:table-cell>
          <table:table-cell office:value-type="string" table:style-name="tablecell">
            <text:p text:style-name="tablealignleft"> Descrição </text:p>
          </table:table-cell>
        </table:table-row>
        <table:table-row>
          <table:table-cell office:value-type="string" table:style-name="tablecell">
            <text:p text:style-name="tablealignleft"> Usuário da Divisão Arrecadação </text:p>
          </table:table-cell>
          <table:table-cell office:value-type="string" table:style-name="tablecell">
            <text:p text:style-name="tablealignleft"> Usuários que tem acesso ao modulo Arrecadação do GSAN. </text:p>
          </table:table-cell>
        </table:table-row>
      </table:table>
      <text:p text:style-name="Text_20_body"><text:span text:style-name="Strong_20_Emphasis">Casos de Uso</text:span></text:p>
      <text:p text:style-name="Text_20_body">Essa seção apresenta todos os requisitos funcionais da aplicação, especificados como casos de uso.</text:p>
      <text:p text:style-name="Text_20_body">Diagrama de Caso de Uso – [UC1691] Confirmar Pagamento Cartão de Crédit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ioridade:</text:span>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 Essencial </text:p>
          </table:table-cell>
          <table:table-cell office:value-type="string" table:style-name="tablecell"/>
          <table:table-cell office:value-type="string" table:style-name="tablecell">
            <text:p text:style-name="tablealignleft"> Importante </text:p>
          </table:table-cell>
          <table:table-cell office:value-type="string" table:style-name="tablecell"/>
          <table:table-cell office:value-type="string" table:style-name="tablecell">
            <text:p text:style-name="tablealignleft"> Desejá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r(es):</text:span> </text:p>
          </table:table-cell>
          <table:table-cell office:value-type="string" table:style-name="tablecell" table:number-columns-spanned="6">
            <text:p text:style-name="tablealignleft"> Usuário da Divisão Arrecadação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Strong_20_Emphasis">Descrição:</text:span> Funcionalidade que permite gerar pagamentos recebidos através de cartão de crédito.</text:p>
      <text:p text:style-name="Text_20_body"><text:span text:style-name="Strong_20_Emphasis">Pré-condições:</text:span> O usuário deverá estar logado e deverá acessar a funcionalidade “GSAN&gt;Arrecadacao&gt;Pagamento&gt;Confirmar Pagamento Cartão de Crédito ”.</text:p>
      <text:p text:style-name="Text_20_body"><text:span text:style-name="Strong_20_Emphasis">Pós-condições:</text:span> Aviso Bancário e pagamentos incluídos na base de dados do GSAN.</text:p>
      <text:p text:style-name="Text_20_body"><text:span text:style-name="Strong_20_Emphasis">Casos de uso relacionados:</text:span></text:p>
      <text:h text:style-name="Heading_20_2" text:outline-level="2"><text:bookmark-start text:name="__RefHeading___fluxo_principal_2"/><text:bookmark-start text:name="fluxo_principal"/>Fluxo Principal:<text:bookmark-end text:name="__RefHeading___fluxo_principal_2"/><text:bookmark-end text:name="fluxo_principal"/></text:h>
      <text:list text:style-name="Numbering_20_1" text:continue-numbering="false">
        <text:list-item>
          <text:p text:style-name="Numbering_20_1_Content_First"> O usuário seleciona a opção Confirmar pagamento de cartão de crédito.</text:p>
        </text:list-item>
        <text:list-item>
          <text:p text:style-name="Numbering_20_1_Content"> Informa a <text:span text:style-name="Strong_20_Emphasis">Data do Vencimento</text:span> no formato DD/MM/AAAA (<text:span text:style-name="Strong_20_Emphasis">obrigatório</text:span>) <text:span text:style-name="Strong_20_Emphasis">[FS0001 - Validar Data do Vencimento]</text:span></text:p>
        </text:list-item>
        <text:list-item>
          <text:p text:style-name="Numbering_20_1_Content"> Seleciona o Arrecadador (<text:span text:style-name="Strong_20_Emphasis">obrigatório</text:span>):</text:p>
          <text:list text:style-name="Numbering_20_1">
            <text:list-item>
              <text:p text:style-name="Numbering_20_1_Content"> O sistema apresenta uma lista dos clientes arrecadadores para cartão de crédito (CLIE_NMCLIENTE da tabela CLIENTE para CLIE_ID=CLIE_ID da tabela ARRECADADOR com ARRC_ID=ARRC_ID da tabela ARRECADADOR_CONTRATO com ARCT_ID=ARCT_ID da tabela ARRECADADOR_CONTRATO_TAR para ARFM_ID correspondente a “CARTÃO DE CRÉDITO”).</text:p>
            </text:list-item>
          </text:list>
        </text:list-item>
        <text:list-item>
          <text:p text:style-name="Numbering_20_1_Content"> Informa o Valor do Crédito <text:span text:style-name="Strong_20_Emphasis">(obrigatório);</text:span></text:p>
        </text:list-item>
        <text:list-item>
          <text:p text:style-name="Numbering_20_1_Content"> Caso o usuário tecle no botão “Selecionar”:</text:p>
          <text:list text:style-name="Numbering_20_1">
            <text:list-item>
              <text:p text:style-name="Numbering_20_1_Content"> <text:span text:style-name="">Verificar existencia do aviso bancário <text:span text:style-name="Strong_20_Emphasis">[IT0001 – Verificar existência de aviso bancário]</text:span>:</text:span></text:p>
            </text:list-item>
            <text:list-item>
              <text:p text:style-name="Numbering_20_1_Content"> <text:span text:style-name=""><text:span text:style-name="Strong_20_Emphasis">Caso</text:span> o aviso já exista:</text:span></text:p>
              <text:list text:style-name="Numbering_20_1">
                <text:list-item>
                  <text:p text:style-name="Numbering_20_1_Content"> <text:span text:style-name="">exibe dados do aviso:</text:span></text:p>
                  <text:list text:style-name="Numbering_20_1">
                    <text:list-item>
                      <text:p text:style-name="Numbering_20_1_Content"> <text:span text:style-name="">Data do lançamento (AVBC_DTLANCAMENTO);</text:span></text:p>
                    </text:list-item>
                    <text:list-item>
                      <text:p text:style-name="Numbering_20_1_Content"> <text:span text:style-name="">Valor informado (AVBC_VLARRECADACAOINFORMADO);</text:span></text:p>
                    </text:list-item>
                    <text:list-item>
                      <text:p text:style-name="Numbering_20_1_Content"> <text:span text:style-name="">Valor calculado (AVBC_VLARRECADACAOCALCULADO);</text:span></text:p>
                    </text:list-item>
                    <text:list-item>
                      <text:p text:style-name="Numbering_20_1_Content"> <text:span text:style-name="">Quantidade de guias pagas <text:span text:style-name="Strong_20_Emphasis">[IT0002 – Obter quantidade de guias pagas]</text:span>;</text:span></text:p>
                    </text:list-item>
                    <text:list-item>
                      <text:p text:style-name="Numbering_20_1_Content"> <text:span text:style-name="">O sistema deverá exibir mensagem: “Já existe aviso bancário para este Arrecadador/Data.” e volta para o passo 1 do fluxo principal.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Caso contrário</text:span> o sistema exibe uma lista das guias de pagamento do cliente arrecadador <text:span text:style-name=""><text:span text:style-name="Strong_20_Emphasis">[IT0003 – Obter guias de pagamento pendentes]</text:span></text:span>, <text:span text:style-name="Strong_20_Emphasis">[FS0002 - Verificar existência de guias de pagamento]</text:span> com os seguintes dados:</text:p>
              <text:list text:style-name="Numbering_20_1">
                <text:list-item>
                  <text:p text:style-name="Numbering_20_1_Content"> <text:span text:style-name="">NSU (PACC_NNIDENTIFICADORTRANSACAO da tabela COBRANCA_PARCEL_PAGTO_CARTAO_CRED para PARC_ID = PARC_ID da tabela GUIA_PAGAMENTO);</text:span></text:p>
                </text:list-item>
                <text:list-item>
                  <text:p text:style-name="Numbering_20_1_Content"> Data Parcelamento no formato DD/MM/AAAA (PARC_TMPARCELAMENTO da tabela COBRANCA_PARCELAMENTO para PARC_ID = PARC_ID da tabela GUIA_PAGAMENTO);</text:p>
                </text:list-item>
                <text:list-item>
                  <text:p text:style-name="Numbering_20_1_Content"> Valor do Débito (GPAG_VLDEBITO);</text:p>
                </text:list-item>
              </text:list>
            </text:list-item>
            <text:list-item>
              <text:p text:style-name="Numbering_20_1_Content"> O sistema exibe também:</text:p>
              <text:list text:style-name="Numbering_20_1">
                <text:list-item>
                  <text:p text:style-name="Numbering_20_1_Content"> O <text:span text:style-name="Strong_20_Emphasis">percentual de tarifa</text:span> cobrado pelo cliente arrecadador (ACTF_PCTARIFA da tabela ARRECADADOR_CONTRATO_TAR),caso exista;</text:p>
                </text:list-item>
                <text:list-item>
                  <text:p text:style-name="Numbering_20_1_Content"> O <text:span text:style-name="Strong_20_Emphasis">valor da tarifa</text:span> cobrado pelo serviço (percentual da tarifa sobre o valor total das guias),caso exista;</text:p>
                </text:list-item>
                <text:list-item>
                  <text:p text:style-name="Numbering_20_1_Content"> O <text:span text:style-name="Strong_20_Emphasis">valor total das guias</text:span>;</text:p>
                </text:list-item>
                <text:list-item>
                  <text:p text:style-name="Numbering_20_1_Content"> e a <text:span text:style-name="Strong_20_Emphasis">diferença (</text:span>valor de crédito informado - (valor total das guias - valor da tarifa)<text:span text:style-name="Strong_20_Emphasis">)</text:span>, caso exist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aso contrário</text:span>, retorna ao passo inicial.</text:p>
        </text:list-item>
        <text:list-item>
          <text:p text:style-name="Numbering_20_1_Content"> <text:span text:style-name="Strong_20_Emphasis">Caso</text:span> o usuário clique no botão “Inserir pagamentos”:</text:p>
          <text:list text:style-name="Numbering_20_1">
            <text:list-item>
              <text:p text:style-name="Numbering_20_1_Content"> <text:span text:style-name="Strong_20_Emphasis">Caso</text:span> o valor total das guias seja diferente do valor de crédito informado o sistema deverá exibir mensagem solicitando confirmação: “Valor total das guias é diferente do valor informado. Confirma Inclusão?”</text:p>
            </text:list-item>
            <text:list-item>
              <text:p text:style-name="Numbering_20_1_Content"> <text:span text:style-name="Strong_20_Emphasis">Caso contrário,</text:span> solicita apenas confirmação: “Confirma Inclusão?”</text:p>
            </text:list-item>
          </text:list>
        </text:list-item>
        <text:list-item>
          <text:p text:style-name="Numbering_20_1_Content"> <text:span text:style-name="Strong_20_Emphasis">Caso</text:span> o usuário confirme:</text:p>
          <text:list text:style-name="Numbering_20_1">
            <text:list-item>
              <text:p text:style-name="Numbering_20_1_Content"> <text:span text:style-name="Strong_20_Emphasis">[SB0001 - Incluir Aviso Bancário], FS0003 - Verificar sucesso da transação];</text:span></text:p>
            </text:list-item>
            <text:list-item>
              <text:p text:style-name="Numbering_20_1_Content"> <text:span text:style-name="Strong_20_Emphasis">Caso</text:span> o valor da tarifa seja diferente de zero, <text:span text:style-name="Strong_20_Emphasis">[SB0003 - Incluir Devolução], [FS0003 - Verificar sucesso da transação];</text:span></text:p>
            </text:list-item>
            <text:list-item>
              <text:p text:style-name="Numbering_20_1_Content"> Para cada guia de pagamento da lista o sistema inclui um pagamento correspondente.<text:span text:style-name="Strong_20_Emphasis">[SB0002 - Incluir Pagamentos], [FS0003 - Verificar sucesso da transação].</text:span></text:p>
            </text:list-item>
            <text:list-item>
              <text:p text:style-name="Numbering_20_1_Content_Last"> Registra a transação de confirmação de pagamento de cartão de crédito <text:span text:style-name="Strong_20_Emphasis">«Inclui» <text:a xlink:type="simple" xlink:href="https://www.gsan.com.br/doku.php?id=postgres:geral:inclui:uc0107" text:style-name="Internet_20_link" text:visited-style-name="Visited_20_Internet_20_Link">[UC0107 – Registrar Transação]</text:a></text:span>.</text:p>
            </text:list-item>
          </text:list>
        </text:list-item>
      </text:list>
      <text:h text:style-name="Heading_20_2" text:outline-level="2"><text:bookmark-start text:name="__RefHeading___subfluxos_3"/><text:bookmark-start text:name="subfluxos"/>Subfluxos:<text:bookmark-end text:name="__RefHeading___subfluxos_3"/><text:bookmark-end text:name="subfluxos"/></text:h>
      <text:h text:style-name="Heading_20_3" text:outline-level="3"><text:bookmark-start text:name="__RefHeading___sb0001_-_incluir_aviso_bancario_4"/><text:bookmark-start text:name="sb0001_-_incluir_aviso_bancario"/>[SB0001] - Incluir Aviso Bancário<text:bookmark-end text:name="__RefHeading___sb0001_-_incluir_aviso_bancario_4"/><text:bookmark-end text:name="sb0001_-_incluir_aviso_bancario"/></text:h>
      <text:list text:style-name="Numbering_20_1" text:continue-numbering="false">
        <text:list-item>
          <text:p text:style-name="LastListParagraph_Numbering_20_1_Content_First"> <text:span text:style-name="Strong_20_Emphasis">inclui</text:span> o aviso bancário na tabela AVISO_BANCARI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AVBC_DTLANCAMENTO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NNSEQUENCIA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DTPREVIST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DTREALIZAD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DEVOLUCAOINFORM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VLARRECADACAOCALCULADO </text:p>
          </table:table-cell>
          <table:table-cell office:value-type="string" table:style-name="tablecell">
            <text:p text:style-name="tablealignleft"> Valor total das guias </text:p>
          </table:table-cell>
        </table:table-row>
        <table:table-row>
          <table:table-cell office:value-type="string" table:style-name="tablecell">
            <text:p text:style-name="tablealignleft"> AVBC_VLDEVOLUCAOCALCULADO </text:p>
          </table:table-cell>
          <table:table-cell office:value-type="string" table:style-name="tablecell">
            <text:p text:style-name="tablealignleft"> (valor total das guias) - (valor da tarifa)  </text:p>
          </table:table-cell>
        </table:table-row>
        <table:table-row>
          <table:table-cell office:value-type="string" table:style-name="tablecell">
            <text:p text:style-name="tablealignleft"> AVBC_VLCONTABILIZ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AMREFERENCIAARRECADACAO </text:p>
          </table:table-cell>
          <table:table-cell office:value-type="string" table:style-name="tablecell">
            <text:p text:style-name="tablealignleft"> Maior ano/mês entre o ano/mês da data de lançamento (AVBC_DTLANCAMENTO) e o ano/mês da arrecadação (PARM_AMREFERENCIAARRECADACAO da tabela SISTEMA_PARAMETROS) </text:p>
          </table:table-cell>
        </table:table-row>
        <table:table-row>
          <table:table-cell office:value-type="string" table:style-name="tablecell">
            <text:p text:style-name="tablealignleft"> AVBC_ICCREDITO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NNDOCUMENT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C_ID do cliente arrecadador selecionado </text:p>
          </table:table-cell>
        </table:table-row>
        <table:table-row>
          <table:table-cell office:value-type="string" table:style-name="tablecell">
            <text:p text:style-name="tablealignleft"> CTBC_ID </text:p>
          </table:table-cell>
          <table:table-cell office:value-type="string" table:style-name="tablecell">
            <text:p text:style-name="tablealignleft"> CTBC_IDDEPOSITOARRECADACAO DA TABELA ARRECADADOR_CONTRATO PARA O ARRECADADOR INFORMADO E CONVENIO INFORMADO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 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a tabela ARRECADACAO_FORMA para ARFM_ID correspondente a “CARTÃO DE CRÉDITO” </text:p>
          </table:table-cell>
        </table:table-row>
      </table:table>
      <text:h text:style-name="Heading_20_3" text:outline-level="3"><text:bookmark-start text:name="__RefHeading___sb0002_-_incluir_pagamentos_5"/><text:bookmark-start text:name="sb0002_-_incluir_pagamentos"/>[SB0002] - Incluir pagamentos<text:bookmark-end text:name="__RefHeading___sb0002_-_incluir_pagamentos_5"/><text:bookmark-end text:name="sb0002_-_incluir_pag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GMT_ID </text:p>
          </table:table-cell>
          <table:table-cell office:value-type="string" table:style-name="tablecell">
            <text:p text:style-name="tablealignleft"> Id do pagamento gerado pelo sistema. </text:p>
          </table:table-cell>
        </table:table-row>
        <table:table-row>
          <table:table-cell office:value-type="string" table:style-name="tablecell">
            <text:p text:style-name="tablealignleft"> PGMT_AMREFERENCIAPAGAMENT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o pagamento seja maior que a PARM_AMREFERENCIAARRECADACAO da tabela SISTEMA_PARAMETROS atribuir ano/mês da data do pagament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PGMT_VLPAGAMENTO </text:p>
          </table:table-cell>
          <table:table-cell office:value-type="string" table:style-name="tablecell">
            <text:p text:style-name="tablealignleft"> GPAG_VLDEBITO </text:p>
          </table:table-cell>
        </table:table-row>
        <table:table-row>
          <table:table-cell office:value-type="string" table:style-name="tablecell">
            <text:p text:style-name="tablealignleft"> PGMT_DTPAGAMENTO </text:p>
          </table:table-cell>
          <table:table-cell office:value-type="string" table:style-name="tablecell">
            <text:p text:style-name="tablealignleft"> GPAG_DTVENCIMENTO </text:p>
          </table:table-cell>
        </table:table-row>
        <table:table-row>
          <table:table-cell office:value-type="string" table:style-name="tablecell">
            <text:p text:style-name="tablealignleft"> PGST_IDATUAL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DBTP_ID da guia de pagamento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GPAG_ID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AVBC_ID do Aviso Bancário incluíd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o Aviso Bancário incluído </text:p>
          </table:table-cell>
        </table:table-row>
        <table:table-row>
          <table:table-cell office:value-type="string" table:style-name="tablecell">
            <text:p text:style-name="tablealignleft"> PGMT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CLIE_ID do cliente arrecadador </text:p>
          </table:table-cell>
        </table:table-row>
        <table:table-row>
          <table:table-cell office:value-type="string" table:style-name="tablecell">
            <text:p text:style-name="tablealignleft"> PGMT_VLEXCEDENTE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CEXPURGAD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FATU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DANTERIOR </text:p>
          </table:table-cell>
          <table:table-cell office:value-type="string" table:style-name="tablecell">
            <text:p text:style-name="tablealignleft"> Nulo. </text:p>
          </table:table-cell>
        </table:table-row>
      </table:table>
      <text:h text:style-name="Heading_20_3" text:outline-level="3"><text:bookmark-start text:name="__RefHeading___sb0003_-_incluir_devolucao_6"/><text:bookmark-start text:name="sb0003_-_incluir_devolucao"/>[SB0003] - Incluir Devolução<text:bookmark-end text:name="__RefHeading___sb0003_-_incluir_devolucao_6"/><text:bookmark-end text:name="sb0003_-_incluir_devolucao"/></text:h>
      <text:list text:style-name="Numbering_20_1" text:continue-numbering="false">
        <text:list-item>
          <text:p text:style-name="LastListParagraph_Numbering_20_1_Content_First"> Inclui a guia de devolução referente ao <text:span text:style-name="Strong_20_Emphasis">valor da tarifa,</text:span> na tabela GUIA_DEVOLUC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o pelo sistem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GDEV_AMREFERENCIACONTABIL </text:p>
          </table:table-cell>
          <table:table-cell office:value-type="string" table:style-name="tablecell">
            <text:p text:style-name="tablealignleft"> PARM_AMREFERENCIAARRECADACAO da tabela SISTEMA_PARAMETROS </text:p>
          </table:table-cell>
        </table:table-row>
        <table:table-row>
          <table:table-cell office:value-type="string" table:style-name="tablecell">
            <text:p text:style-name="tablealignleft"> GDEV_AMREFERENCIAGU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DEV_DTEMISS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DTVALIDADE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RGAT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ORSE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LICT_ID </text:p>
          </table:table-cell>
          <table:table-cell office:value-type="string" table:style-name="tablecell">
            <text:p text:style-name="tablealignleft"> LICT_ID da tabela CREDITO_TIPO com CRTP_ID com o valor correspondente a descontos concedidos </text:p>
          </table:table-cell>
        </table:table-row>
        <table:table-row>
          <table:table-cell office:value-type="string" table:style-name="tablecell">
            <text:p text:style-name="tablealignleft"> DCST_IDATUAL </text:p>
          </table:table-cell>
          <table:table-cell office:value-type="string" table:style-name="tablecell">
            <text:p text:style-name="tablealignleft"> DCST_ID da tabela DEBITO_CREDITO_SITUACAO com o valor correspondente a Normal. </text:p>
          </table:table-cell>
        </table:table-row>
        <table:table-row>
          <table:table-cell office:value-type="string" table:style-name="tablecell">
            <text:p text:style-name="tablealignleft"> DC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RTI_ID </text:p>
          </table:table-cell>
          <table:table-cell office:value-type="string" table:style-name="tablecell">
            <text:p text:style-name="tablealignleft"> CRTI_ID com o valor correspondente a descontos concedidos na tabela CREDITO_TIPO.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Com o valor correspondente a <text:span text:style-name="Strong_20_Emphasis">devolução de valor</text:span> da tabela DOCUMENTO_TIPO.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GDEV_TMULTIMAALTERACAO </text:p>
          </table:table-cell>
          <table:table-cell office:value-type="string" table:style-name="tablecell">
            <text:p text:style-name="tablealignleft"> Data e hora correntes. </text:p>
          </table:table-cell>
        </table:table-row>
        <table:table-row>
          <table:table-cell office:value-type="string" table:style-name="tablecell">
            <text:p text:style-name="tablealignleft"> FUNC_IDANALISTA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FUNC_IDAUTORIZ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USUR_ID </text:p>
          </table:table-cell>
          <table:table-cell office:value-type="string" table:style-name="tablecell">
            <text:p text:style-name="tablealignleft"> Id do usuário da sessão </text:p>
          </table:table-cell>
        </table:table-row>
      </table:table>
      <text:p text:style-name="Text_20_body">2. O sistema inclui na tabela DEVOLUCAO a devolução referente a guia de devolução gerada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EVL_ID </text:p>
          </table:table-cell>
          <table:table-cell office:value-type="string" table:style-name="tablecell">
            <text:p text:style-name="tablealignleft"> Id da devolução gerado pelo sistema. </text:p>
          </table:table-cell>
        </table:table-row>
        <table:table-row>
          <table:table-cell office:value-type="string" table:style-name="tablecell">
            <text:p text:style-name="tablealignleft"> DEVL_AMREFERENC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EVL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a devolução seja maior que a PARM_AMREFERENCIAARRECADACAO da tabela SISTEMA_PARAMETROS atribuir ano/mês da data da devoluçã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DEVL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DEVL_DTDEVOLUCAO </text:p>
          </table:table-cell>
          <table:table-cell office:value-type="string" table:style-name="tablecell">
            <text:p text:style-name="tablealignleft"> Data do Vencimento informada </text:p>
          </table:table-cell>
        </table:table-row>
        <table:table-row>
          <table:table-cell office:value-type="string" table:style-name="tablecell">
            <text:p text:style-name="tablealignleft"> DVST_IDATUAL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VST_IDANTERI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do Aviso Bancário gerado </text:p>
          </table:table-cell>
        </table:table-row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DEVL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CRAR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2" text:outline-level="2"><text:bookmark-start text:name="__RefHeading___fluxo_secundario_7"/><text:bookmark-start text:name="fluxo_secundario"/>Fluxo Secundário:<text:bookmark-end text:name="__RefHeading___fluxo_secundario_7"/><text:bookmark-end text:name="fluxo_secundario"/></text:h>
      <text:h text:style-name="Heading_20_3" text:outline-level="3"><text:bookmark-start text:name="__RefHeading___fs0001_-_validar_data_do_vencimento_8"/><text:bookmark-start text:name="fs0001_-_validar_data_do_vencimento"/>[FS0001] - Validar data do vencimento<text:bookmark-end text:name="__RefHeading___fs0001_-_validar_data_do_vencimento_8"/><text:bookmark-end text:name="fs0001_-_validar_data_do_vencimento"/></text:h>
      <text:p text:style-name="Text_20_body">.<text:span text:style-name="Strong_20_Emphasis">Caso</text:span> a data do vencimento esteja inválida, exibir a mensagem “Data do Vencimento inválida” e retornar para o passo correspondente no fluxo principal.</text:p>
      <text:p text:style-name="Text_20_body">.<text:span text:style-name="Strong_20_Emphasis">Caso</text:span> a data do vencimento seja posterior à data corrente, exibir mensagem “Data do Vencimento posterior à data corrente «data corrente»” e retornar para o passo correspondente no fluxo principal.</text:p>
      <text:h text:style-name="Heading_20_3" text:outline-level="3"><text:bookmark-start text:name="__RefHeading___fs0002_-_verificar_existencia_de_guia_de_pagamento_9"/><text:bookmark-start text:name="fs0002_-_verificar_existencia_de_guia_de_pagamento"/>[FS0002] - Verificar existência de guia de pagamento<text:bookmark-end text:name="__RefHeading___fs0002_-_verificar_existencia_de_guia_de_pagamento_9"/><text:bookmark-end text:name="fs0002_-_verificar_existencia_de_guia_de_pagamento"/></text:h>
      <text:p text:style-name="Text_20_body">. <text:span text:style-name="Strong_20_Emphasis">Caso</text:span> não exista nenhuma guia de pagamento para o filtro informado, exibir a mensagem “O arrecadador «código do cliente» não possui nenhuma guia de pagamento pendente para o filtro informado”, e retornar para o passo correspondente no fluxo principal.</text:p>
      <text:h text:style-name="Heading_20_3" text:outline-level="3"><text:bookmark-start text:name="__RefHeading___fs0003_-_verificar_sucesso_da_transacao_10"/><text:bookmark-start text:name="fs0003_-_verificar_sucesso_da_transacao"/>[FS0003] - Verificar sucesso da transação<text:bookmark-end text:name="__RefHeading___fs0003_-_verificar_sucesso_da_transacao_10"/><text:bookmark-end text:name="fs0003_-_verificar_sucesso_da_transacao"/></text:h>
      <text:p text:style-name="Text_20_body">. <text:span text:style-name="Strong_20_Emphasis">Caso</text:span> o código de retorno da operação efetuada no banco de dados seja diferente de zero, exibir a mensagem conforme o código de retorno e encerrar o caso de uso.</text:p>
      <text:h text:style-name="Heading_20_3" text:outline-level="3"><text:bookmark-start text:name="__RefHeading___fs0004_verificar_existencia_de_aviso_bancario_11"/><text:bookmark-start text:name="fs0004_verificar_existencia_de_aviso_bancario"/>[FS0004] – Verificar existência de aviso bancário<text:bookmark-end text:name="__RefHeading___fs0004_verificar_existencia_de_aviso_bancario_11"/><text:bookmark-end text:name="fs0004_verificar_existencia_de_aviso_bancario"/></text:h>
      <text:p text:style-name="Text_20_body">. 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p>
      <text:h text:style-name="Heading_20_2" text:outline-level="2"><text:bookmark-start text:name="__RefHeading___informacoes_tecnicas_adicionais_12"/><text:bookmark-start text:name="informacoes_tecnicas_adicionais"/>Informações técnicas adicionais<text:bookmark-end text:name="__RefHeading___informacoes_tecnicas_adicionais_12"/><text:bookmark-end text:name="informacoes_tecnicas_adicionais"/></text:h>
      <text:h text:style-name="Heading_20_3" text:outline-level="3"><text:bookmark-start text:name="__RefHeading___it0001_verificar_existencia_de_aviso_bancario_13"/><text:bookmark-start text:name="it0001_verificar_existencia_de_aviso_bancario"/>[IT0001] – Verificar existência de aviso bancário<text:bookmark-end text:name="__RefHeading___it0001_verificar_existencia_de_aviso_bancario_13"/><text:bookmark-end text:name="it0001_verificar_existencia_de_aviso_bancario"/></text:h>
      <text:p text:style-name="Text_20_body">. <text:span text:style-name="">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span></text:p>
      <text:h text:style-name="Heading_20_3" text:outline-level="3"><text:bookmark-start text:name="__RefHeading___it0002_obter_quantidade_de_guias_pagas_14"/><text:bookmark-start text:name="it0002_obter_quantidade_de_guias_pagas"/>[IT0002] – Obter quantidade de guias pagas<text:bookmark-end text:name="__RefHeading___it0002_obter_quantidade_de_guias_pagas_14"/><text:bookmark-end text:name="it0002_obter_quantidade_de_guias_pagas"/></text:h>
      <text:p text:style-name="Text_20_body">. <text:span text:style-name="">A partir da tabela GUIA_PAGAMENTO_GERAL, caso a guia esteja na tabela GUIA_PAGAMENTO ou GUIA_PAGAMENTO_HISTORICO, com CLIE_ID=CLIE_ID do cliente selecionado e DCST_IDATUAL com o valor correspondente a “normal” da tabela DEBITO_CREDITO_SITUACAO, GPAG_DTVENCIMENTO = data de vencimento informada, GPAG_ID = GPAG_ID da tabela COBRANCA.PAG_CARTAO_CRED_ITEM) e  exista pagamento (Na tabela PAGAMENTO ou PGAMENTO_HISTORICO)</text:span></text:p>
      <text:h text:style-name="Heading_20_3" text:outline-level="3"><text:bookmark-start text:name="__RefHeading___it0003_obter_guias_de_pagamento_pendentes_15"/><text:bookmark-start text:name="it0003_obter_guias_de_pagamento_pendentes"/>[IT0003] – Obter guias de pagamento pendentes<text:bookmark-end text:name="__RefHeading___it0003_obter_guias_de_pagamento_pendentes_15"/><text:bookmark-end text:name="it0003_obter_guias_de_pagamento_pendentes"/></text:h>
      <text:p text:style-name="Text_20_body"> . <text:span text:style-name="">A partir da tabela GUIA_PAGAMENTO com CLIE_ID=CLIE_ID do cliente selecionado e DCST_IDATUAL com o valor correspondente a normal da tabela DEBITO_CREDITO_SITUACAO e GPAG_DTVENCIMENTO = data de vencimento informada e GPAG_ID = GPAG_ID da tabela COBRANCA.PAG_CARTAO_CRED_ITEM) sem pagamento ( GPAG_ID não existA na tabela PAGAMENTO)</text:span></text:p>
      <text:h text:style-name="Heading_20_2" text:outline-level="2"><text:bookmark-start text:name="__RefHeading___tabelas_relacionadas_16"/><text:bookmark-start text:name="tabelas_relacionadas"/>Tabelas relacionadas<text:bookmark-end text:name="__RefHeading___tabelas_relacionadas_16"/><text:bookmark-end text:name="tabelas_relacionadas"/></text:h>
      <text:p text:style-name="Text_20_body">ARRECADACAO.ARRECADADOR <text:line-break/>
ARRECADACAO.ARRECADADOR_CONTRATO <text:line-break/>
ARRECADACAO.ARRECADADOR_CONTRATO_TAR <text:line-break/>
ARRECADACAO.AVISO_BANCARIO  <text:line-break/>
ARRECADACAO.PAGAMENTO  <text:line-break/>
ARRECADACAO.PAGAMENTO_HISTORICO  <text:line-break/>
ARRECADACAO.DEVOLUCAO  <text:line-break/>
ARRECADACAO.GUIA_DEVOLUCAO  <text:line-break/>
FATURAMENTO.GUIA_PAGAMENTO<text:line-break/>
CADASTRO.CLIENTE<text:line-break/>
COBRANCA.PAG_CARTAO_CRED_ITEM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Nesta seção, são apresentadas as referências utilizadas para a elaboração deste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44:15</meta:creation-date>
    <dc:creator>Generated</dc:creator>
    <dc:date>2025-06-16T18::44:15</dc:date>
    <dc:language>en-US</dc:language>
    <meta:editing-cycles>1</meta:editing-cycles>
    <meta:editing-duration>PT0S</meta:editing-duration>
    <dc:title>casos_de_uso:postgres:arrecadacao:uc1691:menu</dc:title>
  </office:meta>
</office:document-meta>
</file>