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regraapuc"/><text:bookmark-start text:name="__RefHeading___regras_de_classificacao_de_complexidade_1"/><text:bookmark-start text:name="regras_de_classificacao_de_complexidade"/>Regras de Classificação de Complexidade<text:bookmark-end text:name="__RefHeading___regras_de_classificacao_de_complexidade_1"/><text:bookmark-end text:name="regras_de_classificacao_de_complexidad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ASO DE USO SIMPLES (peso 5):</text:span> - a partir de 1 a 3 transações ou de 1 a 4 classes de análise.</text:p><text:p text:style-name="Text_20_body"><text:span text:style-name="Strong_20_Emphasis">CASO DE USO MÉDIO (peso 10):</text:span> - a partir de 5 a 7 transações ou de 5 a 10 classes de análise.</text:p><text:p text:style-name="Text_20_body"><text:span text:style-name="Strong_20_Emphasis">CASO DE USO COMPLEXO (peso 15):</text:span> - a partir de 8 transações ou mais de 10 classes  de análise.</text:p></table:table-cell></table:table-row></table:table></draw:text-box></draw:frame></text:p>
      <text:h text:style-name="Heading_20_2" text:outline-level="2"><text:bookmark-start text:name="__RefHeading___conceitos_2"/><text:bookmark-start text:name="conceitos"/>Conceitos<text:bookmark-end text:name="__RefHeading___conceitos_2"/><text:bookmark-end text:name="conceitos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 que é Transação?</text:span></text:p><text:list text:style-name="List_20_1" text:continue-numbering="false"><text:list-item><text:p text:style-name="List_20_1_Content_First"> “É um conjunto de atividades atômicas, as quais são executadas completamente ou não”;</text:p></text:list-item><text:list-item><text:p text:style-name="List_20_1_Content"> “É um evento que ocorre entre o ator e o sistema”;</text:p></text:list-item><text:list-item><text:p text:style-name="List_20_1_Content_Last"> “São passos dos fluxos de eventos de casos de uso, que deve ser executado por completo, ou a realização de algum processamento complexo”;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O que contar?</text:span></text:p><text:list text:style-name="List_20_1" text:continue-numbering="false"><text:list-item><text:p text:style-name="List_20_1_Content_First"> passos que contenham campos de entrada possuindo valores passíveis de escolha originados de leitura de dados (listas de opções, combos e grids);</text:p></text:list-item><text:list-item><text:p text:style-name="List_20_1_Content"> passos que apresentem retorno de consultas com filtros preenchidos por buscas em bancos de dados</text:p></text:list-item><text:list-item><text:p text:style-name="List_20_1_Content"> passos que proporcionem validações complexas de negócio;</text:p></text:list-item><text:list-item><text:p text:style-name="List_20_1_Content"> passos que contenham uma geração de relatório são considerados como uma transação, e cada filtro originado da leitura de dados das consultas será considerado uma outra transação;</text:p></text:list-item><text:list-item><text:p text:style-name="List_20_1_Content"> passos que apresentem funcionalidades de consultas auxiliares como casos de uso a parte (pop-up);</text:p></text:list-item><text:list-item><text:p text:style-name="List_20_1_Content_Last"> passos onde existirem validações simples de campo de entrada de dados são considerados como uma única transação se a quantidade de validações for menor ou igual a 10. Se a quantidade de validações for maior que 10, conta-se uma transação a cada grupo de 5 validações;</text:p></text:list-item></text:list></table:table-cell></table:table-row></table:table></draw:text-box></draw:frame></text:p>
      <text:p text:style-name="Text_20_body"><text:line-break/><text:line-break/><text:line-break/><text:line-break/></text:p>
      <text:p text:style-name="Text_20_body"><draw:frame draw:style-name="PluginODTAutoStyle_Frame_13_text_frame" draw:name="Frame4" text:anchor-type="paragraph" svg:width="385.512pt" draw:z-index="0" svg:x="24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O que NÃO contar?</text:span></text:p><text:list text:style-name="List_20_1" text:continue-numbering="false"><text:list-item><text:p text:style-name="List_20_1_Content_First"> passos que descrevam o início e o fim do caso de uso, por exemplo, “O caso de uso se inicia…” ou “o caso de uso se encerra…” ;</text:p></text:list-item><text:list-item><text:p text:style-name="List_20_1_Content"> passos que detalhem a interação entre o sistema e o ator, por exemplo, “O usuário pressiona confirmar” ou “o sistema solicita ao usuário informar a operação (incluir, alterar, excluir)”;</text:p></text:list-item><text:list-item><text:p text:style-name="List_20_1_Content"> passos que solicitem escolhas com valores fixos (sem leitura de dados);</text:p></text:list-item><text:list-item><text:p text:style-name="List_20_1_Content"> passos que façam leituras auxiliares de dados que já tenham sido realizadas em outros fluxos do mesmo caso de uso;</text:p></text:list-item><text:list-item><text:p text:style-name="List_20_1_Content_Last"> fluxos alternativos que contenham mensagens de erro.</text:p></text:list-item></text:list></table:table-cell></table:table-row></table:table></draw:text-box></draw:frame></text:p>
      <text:p text:style-name="Text_20_body"><text:line-break/><text:line-break/><text:line-break/><text:line-break/></text:p>
      <text:p text:style-name="Text_20_body"><text:line-break/><text:line-break/><text:line-break/><text:line-break/>
<text:line-break/><text:line-break/><text:line-break/><text:line-break/></text:p>
      <text:p text:style-name="Text_20_body"><text:line-break/><text:line-break/><text:line-break/><text:line-break/>
<text:line-break/><text:line-break/><text:line-break/><text:line-break/></text:p>
      <text:p text:style-name="Text_20_body"><text:line-break/><text:line-break/><text:line-break/><text:line-break/>
<text:line-break/><text:line-break/><text:line-break/><text:line-break/>

<text:span text:style-name="Strong_20_Emphasis">Referências</text:span></text:p>
      <text:p text:style-name="Preformatted_20_Text">KARNER, Gustav. Resource estimation for objectory projects. Objective Systems SF AB, v. 17, 199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1:29</meta:creation-date>
    <dc:creator>Generated</dc:creator>
    <dc:date>2025-06-15T19::01:29</dc:date>
    <dc:language>en-US</dc:language>
    <meta:editing-cycles>1</meta:editing-cycles>
    <meta:editing-duration>PT0S</meta:editing-duration>
    <dc:title>casos_de_uso:regraapuc</dc:title>
  </office:meta>
</office:document-meta>
</file>