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relacao_ucs_grupo"/><text:bookmark-start text:name="__RefHeading___relacao_de_casos_de_uso_1"/><text:bookmark-start text:name="relacao_de_casos_de_uso"/>Relação de Casos de Uso<text:bookmark-end text:name="__RefHeading___relacao_de_casos_de_uso_1"/><text:bookmark-end text:name="relacao_de_casos_de_uso"/></text:h>
      <text:h text:style-name="Heading_20_2" text:outline-level="2"><text:bookmark-start text:name="__RefHeading___ordem_cronologica_2"/><text:bookmark-start text:name="ordem_cronologica"/>Ordem Cronológica<text:bookmark-end text:name="__RefHeading___ordem_cronologica_2"/><text:bookmark-end text:name="ordem_cronologica"/></text:h>
      <text:list text:style-name="List_20_1" text:continue-numbering="false">
        <text:list-item>
          <text:p text:style-name="List_20_1_Content_First"> <text:a xlink:type="simple" xlink:href="https://www.gsan.com.br/doku.php?id=casos_de_uso:relacao_ucs" text:style-name="Internet_20_link" text:visited-style-name="Visited_20_Internet_20_Link">Primeiros 500 casos de uso</text:a></text:p>
        </text:list-item>
        <text:list-item>
          <text:p text:style-name="List_20_1_Content"> <text:a xlink:type="simple" xlink:href="https://www.gsan.com.br/doku.php?id=casos_de_uso:relacao_ucs_1" text:style-name="Internet_20_link" text:visited-style-name="Visited_20_Internet_20_Link">de 500 a 1000 casos de uso</text:a></text:p>
        </text:list-item>
        <text:list-item>
          <text:p text:style-name="List_20_1_Content"> <text:a xlink:type="simple" xlink:href="https://www.gsan.com.br/doku.php?id=casos_de_uso:relacao_ucs_2" text:style-name="Internet_20_link" text:visited-style-name="Visited_20_Internet_20_Link">de 1000 a 1500 casos de uso</text:a></text:p>
        </text:list-item>
        <text:list-item>
          <text:p text:style-name="List_20_1_Content_Last"> <text:a xlink:type="simple" xlink:href="https://www.gsan.com.br/doku.php?id=casos_de_uso:relacao_ucs_3" text:style-name="Internet_20_link" text:visited-style-name="Visited_20_Internet_20_Link">acima de 15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8:06</meta:creation-date>
    <dc:creator>Generated</dc:creator>
    <dc:date>2025-06-16T03::38:06</dc:date>
    <dc:language>en-US</dc:language>
    <meta:editing-cycles>1</meta:editing-cycles>
    <meta:editing-duration>PT0S</meta:editing-duration>
    <dc:title>casos_de_uso:relacao_ucs_grupo</dc:title>
  </office:meta>
</office:document-meta>
</file>