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liente"/>Cliente</text:span></text:p>
      <text:p text:style-name="Text_20_body">O submódulo “Cliente”, que pertence ao módulo “<text:a xlink:type="simple" xlink:href="https://www.gsan.com.br/doku.php?id=cadastro" text:style-name="Internet_20_link" text:visited-style-name="Visited_20_Internet_20_Link">Cadastro</text:a>”, tem como objetivo tratar das questões relacionadas com o cadastramento e atualização das informações dos clientes da companhia.</text:p>
      <text:p text:style-name="Text_20_body">O Submódulo “Cliente” contém as seguintes funcionalidades:</text:p>
      <text:p text:style-name="Preformatted_20_Text"><text:s text:c="2"/>Cliente<text:line-break/><text:s text:c="6"/>Atualizar Cliente do Ambiente Virtual<text:line-break/><text:s text:c="6"/>Consulta de Quantidade de Acessos à Base da Receita Federal<text:line-break/><text:s text:c="6"/>Filtrar Clientes para Validação a Base Receita Federal<text:line-break/><text:s text:c="6"/>Informar Descrição Genérica<text:line-break/><text:s text:c="6"/>Inserir Cliente<text:line-break/><text:s text:c="6"/>Manter Cliente<text:line-break/><text:s text:c="6"/>Inserir Cliente Tipo<text:line-break/><text:s text:c="6"/>Manter Cliente Tipo<text:line-break/><text:s text:c="6"/>Inserir Ramo de Atividade<text:line-break/><text:s text:c="6"/>Manter Ramo de Atividade</text:p>
      <text:p text:style-name="Text_20_body">Foram alteradas as funcionalidades de Inserir e Manter Cliente, para atualizar a data em que foram acessados os dados da Receita Federal, com a data corrente, sempre que ocorrer acesso à base de d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3:06</meta:creation-date>
    <dc:creator>Generated</dc:creator>
    <dc:date>2025-06-17T23::23:06</dc:date>
    <dc:language>en-US</dc:language>
    <meta:editing-cycles>1</meta:editing-cycles>
    <meta:editing-duration>PT0S</meta:editing-duration>
    <dc:title>cliente</dc:title>
  </office:meta>
</office:document-meta>
</file>