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liente"/>Cliente</text:span></text:p>
      <text:p text:style-name="Text_20_body">O submódulo “Cliente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Preformatted_20_Text"><text:s text:c="2"/>Cliente<text:line-break/><text:s text:c="6"/>Atualizar Cliente do Ambiente Virtual<text:line-break/><text:s text:c="6"/>Consulta de Quantidade de Acessos à Base da Receita Federal<text:line-break/><text:s text:c="6"/>Filtrar Clientes para Validação a Base Receita Federal<text:line-break/><text:s text:c="6"/>Informar Descrição Genérica<text:line-break/><text:s text:c="6"/>Inserir Cliente<text:line-break/><text:s text:c="6"/>Manter Cliente<text:line-break/><text:s text:c="6"/>Inserir Cliente Tipo<text:line-break/><text:s text:c="6"/>Manter Cliente Tipo<text:line-break/><text:s text:c="6"/>Inserir Ramo de Atividade<text:line-break/><text:s text:c="6"/>Manter Ramo de Atividade</text:p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36:36</meta:creation-date>
    <dc:creator>Generated</dc:creator>
    <dc:date>2026-02-03T09::36:36</dc:date>
    <dc:language>en-US</dc:language>
    <meta:editing-cycles>1</meta:editing-cycles>
    <meta:editing-duration>PT0S</meta:editing-duration>
    <dc:title>cliente</dc:title>
  </office:meta>
</office:document-meta>
</file>