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e_do_imovel"/><text:bookmark-start text:name="__RefHeading___atualizar_imovel_-_aba_cliente_1"/><text:bookmark-start text:name="atualizar_imovel_-_aba_cliente"/>Atualizar Imóvel - Aba Cliente<text:bookmark-end text:name="__RefHeading___atualizar_imovel_-_aba_cliente_1"/><text:bookmark-end text:name="atualizar_imovel_-_aba_cliente"/></text:h>
      <text:p text:style-name="Text_20_body">Esta tela faz parte do processo “<text:a xlink:type="simple" xlink:href="https://www.gsan.com.br/doku.php?id=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concluir.jpg, para solicitar ao sistema a atualização das informações na base de dados. </text:p>
      <text:p text:style-name="Text_20_body">Em função da quantidade de informações a serem cadastradas, a tela foi dividida em seis abas: </text:p>
      <text:p text:style-name="Text_20_body">◦*Localidade:* Para localizar o imóvel no espaço territorial (Localidade/Setor Comercial/Quadra/Lote/Sublote/Testada).
◦*Endereço:* Para informar o endereço do imóvel (Logradouro/Bairro/Referência/Número/Complemento/CEP).
◦*Cliente:* Para relacionar os clientes vinculados ao imóvel. Clientes do tipo proprietário, usuário e responsável.
◦*Subcategoria Economias:* Para definir a quantidade de economias existentes no imóvel, separando-as por categoria e subcategoria econômica.
◦*Característica:* Onde será possível caracterizar o perfil do imóvel com informações, tais como: Área Construída, Volume dos Reservatórios de Água, Volume da Piscina, …
◦*Conclusão:* Para se informar dados finais e complementares acerca do imóvel e encerrar o cadastramento. Serão informados dados, tais como: Número de Moradores, Integração com a Prefeitura e a Companhia Energética, Coordenadas UTM para georreferenciamento, …
As telas do tipo aba têm um comportamento padrão.
Clique aqui para obter uma explicação mais detalhada do funcionamento das telas do tipo aba.</text:p>
      <text:p text:style-name="Text_20_body">Agora nós vamos ver a ajuda para a aba “Cliente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3::21:36</meta:creation-date>
    <dc:creator>Generated</dc:creator>
    <dc:date>2026-03-26T03::21:36</dc:date>
    <dc:language>en-US</dc:language>
    <meta:editing-cycles>1</meta:editing-cycles>
    <meta:editing-duration>PT0S</meta:editing-duration>
    <dc:title>cliente_do_imovel</dc:title>
  </office:meta>
</office:document-meta>
</file>