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714771bb8d12151b943fcf6948d8ca0.jpg"/>
  <manifest:file-entry manifest:media-type="image/jpeg" manifest:full-path="Pictures/557e15606fed1e1dcb997c8767ca8d7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locar_conta_em_revisao"/><text:bookmark-start text:name="__RefHeading___colocar_conta_em_revisao_1"/><text:bookmark-start text:name="colocar_conta_em_revisao"/>Colocar Conta em Revisão<text:bookmark-end text:name="__RefHeading___colocar_conta_em_revisao_1"/><text:bookmark-end text:name="colocar_conta_em_revisao"/></text:h>
      <text:p text:style-name="Text_20_body">Esta opção do sistema faz parte do processo “<text:a xlink:type="simple" xlink:href="https://www.gsan.com.br/doku.php?id=manter_conta" text:style-name="Internet_20_link" text:visited-style-name="Visited_20_Internet_20_Link">Manter Conta</text:a>” e serve para colocar conta(s) “EM REVISÃO”.</text:p>
      <text:p text:style-name="Text_20_body">Apenas funcionários credenciados é que poderão efetuar esta operação.</text:p>
      <text:p text:style-name="Text_20_body">O acesso a esta funcionalidade deve ser realizado pelo “menu” do sistema: <text:a xlink:type="simple" xlink:href="https://www.gsan.com.br/doku.php?id=pagina_inicial" text:style-name="Internet_20_link" text:visited-style-name="Visited_20_Internet_20_Link">Gsan</text:a> &gt; <text:a xlink:type="simple" xlink:href="https://www.gsan.com.br/doku.php?id=faturamento" text:style-name="Internet_20_link" text:visited-style-name="Visited_20_Internet_20_Link">Faturamento</text:a> &gt; <text:a xlink:type="simple" xlink:href="https://www.gsan.com.br/doku.php?id=conta" text:style-name="Internet_20_link" text:visited-style-name="Visited_20_Internet_20_Link">Conta</text:a> &gt; <text:a xlink:type="simple" xlink:href="https://www.gsan.com.br/doku.php?id=manter_conta" text:style-name="Internet_20_link" text:visited-style-name="Visited_20_Internet_20_Link">Manter Conta</text:a>.</text:p>
      <text:p text:style-name="Text_20_body">Inicialmente você deverá informar o imóvel, para o qual, deseja manter contas.</text:p>
      <text:p text:style-name="Text_20_body">Após informar o imóvel, o sistema apresentará as seguintes informações:</text:p>
      <text:p text:style-name="Text_20_body">Dados do Imóvel</text:p>
      <text:list text:style-name="List_20_1" text:continue-numbering="false">
        <text:list-item>
          <text:p text:style-name="List_20_1_Content_First"> Inscrição do Imóvel, ao lado do campo da matrícula do imóvel</text:p>
          <text:list text:style-name="List_20_1">
            <text:list-item>
              <text:p text:style-name="List_20_1_Content"> Localidade, Setor Comercial, Quadra, Lote e Sublote</text:p>
            </text:list-item>
          </text:list>
        </text:list-item>
        <text:list-item>
          <text:p text:style-name="List_20_1_Content"> Nome do Cliente Usuário</text:p>
        </text:list-item>
        <text:list-item>
          <text:p text:style-name="List_20_1_Content"> Descrição da Situação da Ligação de Água</text:p>
        </text:list-item>
        <text:list-item>
          <text:p text:style-name="List_20_1_Content_Last"> Descrição da Situação da Ligação de Esgoto</text:p>
        </text:list-item>
      </text:list>
      <text:p text:style-name="Text_20_body">Tabela com a relação das Contas do Imóvel nas situações: Normal, Retificada ou Incluída</text:p>
      <text:list text:style-name="List_20_1" text:continue-numbering="false">
        <text:list-item>
          <text:p text:style-name="List_20_1_Content_First"> Mês e Ano de Referência</text:p>
        </text:list-item>
        <text:list-item>
          <text:p text:style-name="List_20_1_Content"> Data de Vencimento da Conta</text:p>
        </text:list-item>
        <text:list-item>
          <text:p text:style-name="List_20_1_Content"> Valor Total da Conta</text:p>
        </text:list-item>
        <text:list-item>
          <text:p text:style-name="List_20_1_Content"> Consumo de Água</text:p>
        </text:list-item>
        <text:list-item>
          <text:p text:style-name="List_20_1_Content"> Consumo de Esgoto</text:p>
        </text:list-item>
        <text:list-item>
          <text:p text:style-name="List_20_1_Content"> Data de Validade da Conta</text:p>
        </text:list-item>
        <text:list-item>
          <text:p text:style-name="List_20_1_Content"> Data de Revisão da Conta</text:p>
        </text:list-item>
        <text:list-item>
          <text:p text:style-name="List_20_1_Content_Last"> Situação da Conta</text:p>
        </text:list-item>
      </text:list>
      <text:p text:style-name="Text_20_body">Para “Colocar Conta(s) em Revisão” você deverá selecionar a(s) conta(s) que deseja colocar em revisão, no “check-box” que fica ao lado da conta, e clicar no botão <draw:frame draw:style-name="media" draw:name="0" text:anchor-type="as-char" draw:z-index="0" svg:width="2.6722916666667cm" style:rel-width="100%" svg:height="0.58208333333333cm" style:rel-height="scale"><draw:image xlink:href="Pictures/7714771bb8d12151b943fcf6948d8ca0.jpg" xlink:type="simple" xlink:show="embed" xlink:actuate="onLoad"/></draw:frame>.</text:p>
      <text:list text:style-name="List_20_1" text:continue-numbering="false">
        <text:list-item>
          <text:p text:style-name="LastListParagraph_List_20_1_Content_First"> Para colocar conta(s) em revisão é obrigatório que exista um Registro de Atendimento (RA) para o imóvel, com o tipo de solicitação referente a movimentação de conta.</text:p>
        </text:list-item>
      </text:list>
      <text:p text:style-name="Text_20_body">Após a seleção da(s) conta(s) o sistema apresentará a tela “Colocar Conta em Revisão”, que solicitará o motivo da revisão da(s) conta(s).</text:p>
      <text:p text:style-name="Text_20_body">Após informar o motivo de revisão da(s) conta(s), clique no botão “Concluir” para confirmar a colocação da(s) conta(s) em revisão .</text:p>
      <text:p text:style-name="Text_20_body">O sistema apresentará um caixa de diálogo, solicitando a confirmação da revisão da(s) conta(s).</text:p>
      <text:list text:style-name="List_20_1" text:continue-numbering="false">
        <text:list-item>
          <text:p text:style-name="List_20_1_Content_First"> OK –&gt; Confirma a Revisão</text:p>
        </text:list-item>
        <text:list-item>
          <text:p text:style-name="List_20_1_Content_Last"> Cancelar –&gt; Desiste da Revisão</text:p>
        </text:list-item>
      </text:list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Motivo da Revisão(*)</text:p>
          </table:table-cell>
          <table:table-cell office:value-type="string" table:style-name="tablecell">
            <text:p text:style-name="tablealignleft">Selecione, na lista apresentada ao lado do campo, o motivo da revisão da(s) conta(s). Como exemplo, podemos citar alguns possíveis motivos de revisão:<text:line-break/>Em Cobrança Administrativa;<text:line-break/>Em Cobrança Judicial;<text:line-break/>Entrada de Parcelamento;</text:p>
          </table:table-cell>
        </table:table-row>
      </table:table>
      <text:p text:style-name="Text_20_body">Observação: Os campos obrigatórios estão marcados com um asterisco vermelho (*)</text:p>
      <text:p text:style-name="Text_20_body">Após clicar no botão <draw:frame draw:style-name="media" draw:name="1" text:anchor-type="as-char" draw:z-index="1" svg:width="2.0902083333333cm" style:rel-width="100%" svg:height="0.52916666666667cm" style:rel-height="scale"><draw:image xlink:href="Pictures/557e15606fed1e1dcb997c8767ca8d7f.jpg" xlink:type="simple" xlink:show="embed" xlink:actuate="onLoad"/></draw:frame>, e não houver nenhuma inconsistência no conteúdo dos campos da tela, o sistema voltará para a tela “<text:a xlink:type="simple" xlink:href="https://www.gsan.com.br/doku.php?id=manter_conta" text:style-name="Internet_20_link" text:visited-style-name="Visited_20_Internet_20_Link">Manter Conta</text:a>”, atualizando a coluna 'Revisão“, das contas selecionadas na tabela de contas, com a data corrente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3T12::53:38</meta:creation-date>
    <dc:creator>Generated</dc:creator>
    <dc:date>2026-02-03T12::53:38</dc:date>
    <dc:language>en-US</dc:language>
    <meta:editing-cycles>1</meta:editing-cycles>
    <meta:editing-duration>PT0S</meta:editing-duration>
    <dc:title>colocar_conta_em_revisao</dc:title>
  </office:meta>
</office:document-meta>
</file>