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o_gerar_relatorio"/>Como Gerar Relatório</text:span></text:p>
      <text:p text:style-name="Text_20_body">Esta opção do sistema permite que você gere e emita um relatório a partir de um conjunto de informações previamente selecionado.</text:p>
      <text:p text:style-name="Text_20_body">Após clicar sobre o botão <draw:frame draw:style-name="media" draw:name="0" text:anchor-type="as-char" draw:z-index="0" svg:width="0.74083333333333cm" svg:height="0.68791666666667cm"><draw:image xlink:href="Pictures/f2dc75e95ec5bc90d051e249cc605015.jpg" xlink:type="simple" xlink:show="embed" xlink:actuate="onLoad"/></draw:frame> “Relatório”, o sistema apresenta a tela abaix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36:08</meta:creation-date>
    <dc:creator>Generated</dc:creator>
    <dc:date>2026-03-25T16::36:08</dc:date>
    <dc:language>en-US</dc:language>
    <meta:editing-cycles>1</meta:editing-cycles>
    <meta:editing-duration>PT0S</meta:editing-duration>
    <dc:title>como_gerar_relatorio</dc:title>
  </office:meta>
</office:document-meta>
</file>