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adastro_da_receita_federal"/>Consultar Cadastro da Receita Federa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01:15</meta:creation-date>
    <dc:creator>Generated</dc:creator>
    <dc:date>2026-03-25T17::01:15</dc:date>
    <dc:language>en-US</dc:language>
    <meta:editing-cycles>1</meta:editing-cycles>
    <meta:editing-duration>PT0S</meta:editing-duration>
    <dc:title>consultar_cadastro_da_receita_federal</dc:title>
  </office:meta>
</office:document-meta>
</file>