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onta"/><text:bookmark-start text:name="__RefHeading___consultar_conta_1"/><text:bookmark-start text:name="consultar_conta"/>Consultar Conta<text:bookmark-end text:name="__RefHeading___consultar_conta_1"/><text:bookmark-end text:name="consultar_conta"/></text:h>
      <text:p text:style-name="Text_20_body">Esta opção do sistema permite a consulta detalhada dos dados da conta de um imóvel, podendo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tendimento" text:style-name="Internet_20_link" text:visited-style-name="Visited_20_Internet_20_Link">Atendimento ao Público</text:a> &gt; <text:a xlink:type="simple" xlink:href="https://www.gsan.com.br/doku.php?id=consultar_imovel" text:style-name="Internet_20_link" text:visited-style-name="Visited_20_Internet_20_Link">Consultar Imóvel</text:a>. </text:p>
      <text:p text:style-name="Text_20_body">Incluída a informação do “Perfil do Imóvel” na tela “Consultar Conta”, a qual é acessada ao consultar uma referência nas abas “<text:a xlink:type="simple" xlink:href="https://www.gsan.com.br/doku.php?id=debitos_do_imovel" text:style-name="Internet_20_link" text:visited-style-name="Visited_20_Internet_20_Link">Débitos do imóvel</text:a>” e “<text:a xlink:type="simple" xlink:href="https://www.gsan.com.br/doku.php?id=historico_do_faturamento" text:style-name="Internet_20_link" text:visited-style-name="Visited_20_Internet_20_Link">Histórico do faturamento</text:a>” da funcionalidade “<text:a xlink:type="simple" xlink:href="https://www.gsan.com.br/doku.php?id=consultar_imovel" text:style-name="Internet_20_link" text:visited-style-name="Visited_20_Internet_20_Link">Consultar Imóvel</text:a>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37:53</meta:creation-date>
    <dc:creator>Generated</dc:creator>
    <dc:date>2025-06-18T03::37:53</dc:date>
    <dc:language>en-US</dc:language>
    <meta:editing-cycles>1</meta:editing-cycles>
    <meta:editing-duration>PT0S</meta:editing-duration>
    <dc:title>consultar_conta</dc:title>
  </office:meta>
</office:document-meta>
</file>