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reditos_realizados_uma_conta"/><text:bookmark-start text:name="__RefHeading___consultar_credito_realizado_1"/><text:bookmark-start text:name="consultar_credito_realizado"/>Consultar Crédito Realizado<text:bookmark-end text:name="__RefHeading___consultar_credito_realizado_1"/><text:bookmark-end text:name="consultar_credito_realizado"/></text:h>
      <text:p text:style-name="Text_20_body">Esta opção do sistema permite a consulta detalhada dos dados dos créditos realizados em uma conta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s créditos realiz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Crédito</text:p>
            </text:list-item>
            <text:list-item>
              <text:p text:style-name="List_20_1_Content"> Mês e Ano de Referência do Crédito</text:p>
            </text:list-item>
            <text:list-item>
              <text:p text:style-name="List_20_1_Content"> Mês e Ano de Cobrança do Crédito</text:p>
            </text:list-item>
            <text:list-item>
              <text:p text:style-name="List_20_1_Content"> Total de Parcelas do Crédito</text:p>
            </text:list-item>
            <text:list-item>
              <text:p text:style-name="List_20_1_Content"> Número da Parcela</text:p>
            </text:list-item>
            <text:list-item>
              <text:p text:style-name="List_20_1_Content_Last"> Valor do Crédito Realizado no Mê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5:25</meta:creation-date>
    <dc:creator>Generated</dc:creator>
    <dc:date>2025-06-18T17::05:25</dc:date>
    <dc:language>en-US</dc:language>
    <meta:editing-cycles>1</meta:editing-cycles>
    <meta:editing-duration>PT0S</meta:editing-duration>
    <dc:title>consultar_creditos_realizados_uma_conta</dc:title>
  </office:meta>
</office:document-meta>
</file>