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, efetua a consulta dos Dados Diários da Arrecadação por vários níveis:</text:p>
      <text:p text:style-name="Preformatted_20_Text"><text:s text:c="2"/>Gerência<text:line-break/><text:s text:c="2"/>Arrecadador<text:line-break/><text:s text:c="2"/>Categoria<text:line-break/><text:s text:c="2"/>Perfil<text:line-break/><text:s text:c="2"/>Documento</text:p>
      <text:p text:style-name="Text_20_body">Permite, também, geração do relatório dos dados diários da arrecadação.</text:p>
      <text:p text:style-name="Text_20_body">Inicialmente, o sistema apresenta a tela Filtrar Dados Diários da Arrecadação.</text:p>
      <text:p text:style-name="Text_20_body">Após a execução do filtro, o sistema irá apresentar a tela Consultar Dados Diários, com o resultado do filtro.</text:p>
      <text:p text:style-name="Text_20_body">O resultado do filtro será apresentado em diversas abas, e será posicionado na aba “Parâmetros”, que contém a configuração do filtro que você realizou. </text:p>
      <text:p text:style-name="Text_20_body">Consultar Dados Diários</text:p>
      <text:p text:style-name="Text_20_body">O sistema apresenta a tela de consulta dos dados diários da arrecadação em seis abas:</text:p>
      <text:p text:style-name="Preformatted_20_Text"><text:s text:c="2"/>Parâmetros: Apresenta a configuração de filtro que que você montou;<text:line-break/><text:s text:c="2"/>Gerência: Agrupa o resumo diário da arrecadação por "Gerência Regional";<text:line-break/><text:s text:c="2"/>Arrecadador: Agrupa o resumo diário da arrecadação por "Órgão Arrecadador";<text:line-break/><text:s text:c="2"/>Categoria: Agrupa o resumo diário da arrecadação pela "Categoria de Tarifação de Imóvel";<text:line-break/><text:s text:c="2"/>Perfil: Agrupa o resumo diário da arrecadação pelo "Perfil do Imóvel";<text:line-break/><text:s text:c="2"/>Documento: Agrupa o resumo diário da arrecadação pelo "Tipo do Documento de Arrecadação" utilizado para efetuar o pagamento</text:p>
      <text:p text:style-name="Text_20_body">As telas do tipo aba têm um comportamento padrão.</text:p>
      <text:p text:style-name="Text_20_body">Clique aqui para obter uma explicação mais detalhada do funcionamento das telas do tipo aba.</text:p>
      <text:p text:style-name="Text_20_body">Veja, abaixo, a imagem da aba “Parametros”, que é a aba apresentada logo após a realização do filtro, e que contém a configuração dos parâmetros que foram informados para efetuar a consulta dos dados diários da arrecadaçã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09:25</meta:creation-date>
    <dc:creator>Generated</dc:creator>
    <dc:date>2026-03-26T00::09:25</dc:date>
    <dc:language>en-US</dc:language>
    <meta:editing-cycles>1</meta:editing-cycles>
    <meta:editing-duration>PT0S</meta:editing-duration>
    <dc:title>consultar_dados_diario_da_arrecadacao</dc:title>
  </office:meta>
</office:document-meta>
</file>