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_a_cobrar"/><text:bookmark-start text:name="__RefHeading___consultar_debito_a_cobrar_1"/><text:bookmark-start text:name="consultar_debito_a_cobrar"/>Consultar Débito a Cobrar<text:bookmark-end text:name="__RefHeading___consultar_debito_a_cobrar_1"/><text:bookmark-end text:name="consultar_debito_a_cobrar"/></text:h>
      <text:p text:style-name="Text_20_body">Esta opção do sistema permite a consulta detalhada dos dados de um “Débito a Cobrar”.</text:p>
      <text:p text:style-name="Text_20_body">Será sempre acionada a partir de outras telas do sistema e recebe a matrícula do imóvel como parâmetro.</text:p>
      <text:p text:style-name="Text_20_body">O sistema apresenta as seguintes informações, associadas ao “Débito a Cobrar”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Débito</text:p>
        </text:list-item>
        <text:list-item>
          <text:p text:style-name="List_20_1_Content"> Situação do Débito a Cobrar</text:p>
        </text:list-item>
        <text:list-item>
          <text:p text:style-name="List_20_1_Content"> Usuário</text:p>
        </text:list-item>
        <text:list-item>
          <text:p text:style-name="List_20_1_Content"> Data e Hora da Geração do Débito</text:p>
        </text:list-item>
        <text:list-item>
          <text:p text:style-name="List_20_1_Content"> Mês e Ano de Referência do Débito</text:p>
        </text:list-item>
        <text:list-item>
          <text:p text:style-name="List_20_1_Content"> Mês e Ano da Cobrança do Débito</text:p>
        </text:list-item>
        <text:list-item>
          <text:p text:style-name="List_20_1_Content"> Número de Parcelas Já Cobradas</text:p>
        </text:list-item>
        <text:list-item>
          <text:p text:style-name="List_20_1_Content"> Número Total de Parcelas</text:p>
        </text:list-item>
        <text:list-item>
          <text:p text:style-name="List_20_1_Content"> Valor Total do Débito</text:p>
        </text:list-item>
        <text:list-item>
          <text:p text:style-name="List_20_1_Content"> Valor da Parcela</text:p>
        </text:list-item>
        <text:list-item>
          <text:p text:style-name="List_20_1_Content"> Valor Restante a Ser Cobrado</text:p>
        </text:list-item>
        <text:list-item>
          <text:p text:style-name="List_20_1_Content"> Taxa de Juros Aplicada ao Financiamento</text:p>
        </text:list-item>
        <text:list-item>
          <text:p text:style-name="List_20_1_Content"> Número do Registro de Atendimento que gerou o débito a cobrar</text:p>
        </text:list-item>
        <text:list-item>
          <text:p text:style-name="List_20_1_Content"> Número da Ordem de Serviço que gerou o débito a cobrar</text:p>
        </text:list-item>
        <text:list-item>
          <text:p text:style-name="List_20_1_Content"> Tipo de Financiamento</text:p>
        </text:list-item>
        <text:list-item>
          <text:p text:style-name="List_20_1_Content"> Forma de Cobrança</text:p>
        </text:list-item>
        <text:list-item>
          <text:p text:style-name="List_20_1_Content_Last"> Matrícula do Imóvel Orig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09:09</meta:creation-date>
    <dc:creator>Generated</dc:creator>
    <dc:date>2025-06-18T14::09:09</dc:date>
    <dc:language>en-US</dc:language>
    <meta:editing-cycles>1</meta:editing-cycles>
    <meta:editing-duration>PT0S</meta:editing-duration>
    <dc:title>consultar_debito_a_cobrar</dc:title>
  </office:meta>
</office:document-meta>
</file>