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_cobrado"/><text:bookmark-start text:name="__RefHeading___consultar_debito_cobrado_1"/><text:bookmark-start text:name="consultar_debito_cobrado"/>Consultar Débito Cobrado<text:bookmark-end text:name="__RefHeading___consultar_debito_cobrado_1"/><text:bookmark-end text:name="consultar_debito_cobrado"/></text:h>
      <text:p text:style-name="Text_20_body">Esta opção do sistema permite a consulta detalhada dos dados dos débitos cobrados da conta de um imóvel.</text:p>
      <text:p text:style-name="Text_20_body">Esta opção do sistema sempre é acionada a partir de outras telas do sistema e recebe a matrícula do imóvel como parâmetro.</text:p>
      <text:p text:style-name="Text_20_body">O sistema apresenta as seguintes informações, associadas aos débitos cobr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Débito</text:p>
            </text:list-item>
            <text:list-item>
              <text:p text:style-name="List_20_1_Content"> Mês e Ano de Referência do Débito</text:p>
            </text:list-item>
            <text:list-item>
              <text:p text:style-name="List_20_1_Content"> Mês e Ano de Cobrança do Débito</text:p>
            </text:list-item>
            <text:list-item>
              <text:p text:style-name="List_20_1_Content"> Parcela do Débito</text:p>
              <text:list text:style-name="List_20_1">
                <text:list-item>
                  <text:p text:style-name="List_20_1_Content"> Número da Parcela que está sendo cobrada</text:p>
                </text:list-item>
                <text:list-item>
                  <text:p text:style-name="List_20_1_Content"> Total de Parcelas do débito</text:p>
                </text:list-item>
              </text:list>
            </text:list-item>
            <text:list-item>
              <text:p text:style-name="List_20_1_Content_Last"> Valor Cobr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07:42</meta:creation-date>
    <dc:creator>Generated</dc:creator>
    <dc:date>2026-03-28T10::07:42</dc:date>
    <dc:language>en-US</dc:language>
    <meta:editing-cycles>1</meta:editing-cycles>
    <meta:editing-duration>PT0S</meta:editing-duration>
    <dc:title>consultar_debito_cobrado</dc:title>
  </office:meta>
</office:document-meta>
</file>