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 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_Last"> Nome</text:p>
            </text:list-item>
          </text:list>
        </text:list-item>
      </text:list>
      <text:p text:style-name="Text_20_body">◦Dados da Guia de Pagamento◦Tipo do Débito
◦Situação da Guia de Pagamento
◦Data de Emissão
◦Data de Vencimento
◦Valor da Guia de Pagamento
◦Registro de Atendimento que gerou a Guia de Pagamento◦Número
◦Descrição</text:p>
      <text:p text:style-name="Text_20_body">◦Ordem de Serviço que gerou a Guia de Pagamento◦Número
◦Descrição</text:p>
      <text:p text:style-name="Text_20_body">◦Tipo do Financiamento do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09:15</meta:creation-date>
    <dc:creator>Generated</dc:creator>
    <dc:date>2026-03-26T06::09:15</dc:date>
    <dc:language>en-US</dc:language>
    <meta:editing-cycles>1</meta:editing-cycles>
    <meta:editing-duration>PT0S</meta:editing-duration>
    <dc:title>consultar_guias_de_pagamento</dc:title>
  </office:meta>
</office:document-meta>
</file>