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imoveis_com_medicao_individualizada"/><text:bookmark-start text:name="__RefHeading___consultar_imoveis_com_medicao_individualizada_1"/><text:bookmark-start text:name="consultar_imoveis_com_medicao_individualizada"/>Consultar Imóveis com Medição Individualizada<text:bookmark-end text:name="__RefHeading___consultar_imoveis_com_medicao_individualizada_1"/><text:bookmark-end text:name="consultar_imoveis_com_medicao_individualizada"/></text:h>
      <text:p text:style-name="Text_20_body">Esta opção do sistema permite a consulta dos imóveis que possuem medição individualizada (Imóveis Condomínio). A funcionalidade pode ser acessada no caminho <text:a xlink:type="simple" xlink:href="https://www.gsan.com.br/doku.php?id=pagina_inicial" text:style-name="Internet_20_link" text:visited-style-name="Visited_20_Internet_20_Link">Gsan</text:a> → <text:a xlink:type="simple" xlink:href="https://www.gsan.com.br/doku.php?id=micromedicao" text:style-name="Internet_20_link" text:visited-style-name="Visited_20_Internet_20_Link">Micromedicao</text:a> &gt; <text:a xlink:type="simple" xlink:href="https://www.gsan.com.br/doku.php?id=medicao_individualizada" text:style-name="Internet_20_link" text:visited-style-name="Visited_20_Internet_20_Link">Medição Individualizada</text:a> &gt; <text:a xlink:type="simple" xlink:href="#__RefHeading___consultar_imoveis_com_medicao_individualizada_1" text:style-name="Local_20_link" text:visited-style-name="Visited_20_Local_20_Link">Consultar Imóveis com Medição Individualizada</text:a>.</text:p>
      <text:p text:style-name="Text_20_body">Ou seja, dado um imóvel condomínio, serão apresentadas as seguintes informações:</text:p>
      <text:list text:style-name="List_20_1" text:continue-numbering="false">
        <text:list-item>
          <text:p text:style-name="List_20_1_Content_First"> Dados do Imóvel</text:p>
        </text:list-item>
        <text:list-item>
          <text:p text:style-name="List_20_1_Content"> Dados do Imóvel Condomínio</text:p>
        </text:list-item>
        <text:list-item>
          <text:p text:style-name="List_20_1_Content"> Endereço do Imóvel</text:p>
        </text:list-item>
        <text:list-item>
          <text:p text:style-name="List_20_1_Content_Last"> Relação dos Imóveis Vinculados ao Imóvel Condomínio</text:p>
        </text:list-item>
      </text:list>
      <text:p text:style-name="Text_20_body">Imóveis do tipo condomínio são aqueles imóveis que possuem mais de uma economia associada, e o faturamento é realizado de forma individualizada para cada economia. 
Vamos tomar como exemplo um prédio de apartamentos residenciais. </text:p>
      <text:p text:style-name="Text_20_body">Existem prédios onde o faturamento é realizado de forma global para o condomínio, e outros cujo faturamento é individualizada para cada apartamento.</text:p>
      <text:p text:style-name="Text_20_body">Inicialmente o sistema apresenta a tela de consulta. Informe a matrícula do imóvel, ou clique no botão Lupa.gif para selecionar a matrícula desejada. A identificação do imóvel será exibida no campo ao lado.</text:p>
      <text:p text:style-name="Text_20_body">Para melhores detalhes sobre a consulta no cadastro, clique no link pesquisa de imóveis condomínio. </text:p>
      <text:p text:style-name="Text_20_body">Para apagar o conteúdo do campo, clique no botão Borracha.gif ao lado do campo em exibiçã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1:46</meta:creation-date>
    <dc:creator>Generated</dc:creator>
    <dc:date>2026-03-25T12::41:46</dc:date>
    <dc:language>en-US</dc:language>
    <meta:editing-cycles>1</meta:editing-cycles>
    <meta:editing-duration>PT0S</meta:editing-duration>
    <dc:title>consultar_imoveis_com_medicao_individualizada</dc:title>
  </office:meta>
</office:document-meta>
</file>