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Veja, abaixo, uma figura com um exemplo da tela de “<text:span text:style-name="Emphasis"><text:span text:style-name="Strong_20_Emphasis">popup</text:span></text:span>” com o resultado da consulta aos dados de uma Ordem de Serviço.</text:p>
      <text:p text:style-name="Text_20_body">telaConsultarOrdemServico.jp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20::32:54</meta:creation-date>
    <dc:creator>Generated</dc:creator>
    <dc:date>2026-03-27T20::32:54</dc:date>
    <dc:language>en-US</dc:language>
    <meta:editing-cycles>1</meta:editing-cycles>
    <meta:editing-duration>PT0S</meta:editing-duration>
    <dc:title>consultar_ordem_de_servico</dc:title>
  </office:meta>
</office:document-meta>
</file>