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fazer_cancelamento_ou_retificacao"/><text:bookmark-start text:name="__RefHeading___desfazer_cancelamento_e_ou_retificacao_de_conta_1"/><text:bookmark-start text:name="desfazer_cancelamento_e_ou_retificacao_de_conta"/>Desfazer Cancelamento e/ou Retificação de Conta<text:bookmark-end text:name="__RefHeading___desfazer_cancelamento_e_ou_retificacao_de_conta_1"/><text:bookmark-end text:name="desfazer_cancelamento_e_ou_retificacao_de_conta"/></text:h>
      <text:p text:style-name="Text_20_body">Esta opção do sistema permite desfazer o cancelamento e/ou a retificação de uma, ou mais contas, desde que a contabilização ainda não tenha sido realizada.</text:p>
      <text:p text:style-name="Text_20_body">O acesso a esta funcionalidade deve ser realizado pelo “menu” do sistema: “Gsan –&gt; Faturamento –&gt; Conta –&gt; Desfazer Cancelamento ou Retificação”.</text:p>
      <text:p text:style-name="Text_20_body">Inicialmente você deverá informar o imóvel, para o qual, deseja desfazer o cancelamento e/ou retificação de conta(s).</text:p>
      <text:p text:style-name="Text_20_body">Após informar o imóvel, o sistema apresentará as seguintes informações:</text:p>
      <text:p text:style-name="Preformatted_20_Text"><text:s text:c="2"/>Dados do Imóvel<text:line-break/><text:s text:c="6"/>Inscrição do Imóvel, ao lado do campo da matrícula do imóvel<text:line-break/><text:s text:c="10"/>Localidade, Setor Comercial, Quadra, Lote e Sublote<text:line-break/><text:s text:c="6"/>Nome do Cliente Usuário<text:line-break/><text:s text:c="6"/>Descrição da Situação da Ligação de Água<text:line-break/><text:s text:c="6"/>Descrição da Situação da Ligação de Esgoto<text:line-break/><text:s text:c="2"/>Tabela com a relação das Contas do Imóvel que foram canceladas, ou canceladas por retificação.<text:line-break/><text:s text:c="6"/>Mês e Ano de Referência<text:line-break/><text:s text:c="6"/>Data de Vencimento da Conta<text:line-break/><text:s text:c="6"/>Valor Total da Conta<text:line-break/><text:s text:c="6"/>Consumo de Água<text:line-break/><text:s text:c="6"/>Volume de Esgoto<text:line-break/><text:s text:c="6"/>Data do Cancelamento ou Retificação da Conta<text:line-break/><text:s text:c="6"/>Situação da Conta</text:p>
      <text:p text:style-name="Text_20_body">Neste momento, para desfazer o cancelamento e/ou retificação da(s) conta(s), você deverá selecionar a(s) conta(s) no “check-box” que fica ao lado da conta e clicar no botão desfazerCancelamentoRetificacao.jpg.</text:p>
      <text:p text:style-name="Text_20_body">O sistema irá apresentar uma caixa de diálogo, solicitando a confirmação do desfazimento do cancelamento e/ou retificação da(s) conta(s).</text:p>
      <text:p text:style-name="Preformatted_20_Text"><text:s text:c="2"/>OK --&gt; Confirma o Desfazimento do Cancelamento/Retificação da(s) Conta(s).<text:line-break/><text:s text:c="2"/>Cancelar --&gt; Desiste do Desfazimento do Cancelamento/Retificação da(s) Conta(s).</text:p>
      <text:p text:style-name="Text_20_body">Você poderá, também, a partir desta tela, consultar os dados de uma conta, clicando no “hyperlink” existente na coluna “Refer.” da tabela de contas.</text:p>
      <text:p text:style-name="Preformatted_20_Text"><text:s text:c="2"/>O sistema apresentará a tela "Consultar Conta".</text:p>
      <text:p text:style-name="Text_20_body">Fat-DesfazerCancelamentoRetificacao.p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1::33:05</meta:creation-date>
    <dc:creator>Generated</dc:creator>
    <dc:date>2026-03-20T01::33:05</dc:date>
    <dc:language>en-US</dc:language>
    <meta:editing-cycles>1</meta:editing-cycles>
    <meta:editing-duration>PT0S</meta:editing-duration>
    <dc:title>desfazer_cancelamento_ou_retificacao</dc:title>
  </office:meta>
</office:document-meta>
</file>