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as_e_configuracoes"/><text:bookmark-start text:name="__RefHeading___dicas_e_configuracoes_do_gsan_1"/><text:bookmark-start text:name="dicas_e_configuracoes_do_gsan"/>Dicas e Configurações do GSAN<text:bookmark-end text:name="__RefHeading___dicas_e_configuracoes_do_gsan_1"/><text:bookmark-end text:name="dicas_e_configuracoes_do_gsan"/></text:h>
      <text:list text:style-name="Numbering_20_1" text:continue-numbering="false">
        <text:list-item>
          <text:p text:style-name="Numbering_20_1_Content_First">     Ajuste de Configuração do browse Mozilla Firefox, para evitar bloqueio a downloads de arquivos grandes, no domínio da rede.</text:p>
        </text:list-item>
        <text:list-item>
          <text:p text:style-name="Numbering_20_1_Content_Last">     Dicas e procedimentos para abertura de uma RM</text:p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2:27</meta:creation-date>
    <dc:creator>Generated</dc:creator>
    <dc:date>2025-06-18T02::12:27</dc:date>
    <dc:language>en-US</dc:language>
    <meta:editing-cycles>1</meta:editing-cycles>
    <meta:editing-duration>PT0S</meta:editing-duration>
    <dc:title>dicas_e_configuracoes</dc:title>
  </office:meta>
</office:document-meta>
</file>