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6"/>{{:tela_inicial.png?517x290|}}</text:p>
      <text:list text:style-name="List_20_1" text:continue-numbering="false">
        <text:list-item>
          <text:p text:style-name="List_20_1_Content_First"><text:bookmark text:name="documentacao_ajuda"/> Documentação das Funcionalidades</text:p>
          <text:list text:style-name="List_20_1">
            <text:list-item>
              <text:p text:style-name="List_20_1_Content"> <text:a xlink:type="simple" xlink:href="https://www.gsan.com.br/doku.php?id=documentacao_ajuda:pagina_inicial" text:style-name="Internet_20_link" text:visited-style-name="Visited_20_Internet_20_Link">Página Inicial</text:a></text:p>
            </text:list-item>
            <text:list-item>
              <text:p text:style-name="List_20_1_Content"> <text:a xlink:type="simple" xlink:href="https://www.gsan.com.br/doku.php?id=arrecadacao" text:style-name="Internet_20_link" text:visited-style-name="Visited_20_Internet_20_Link">Arrecadacao</text:a></text:p>
            </text:list-item>
            <text:list-item>
              <text:p text:style-name="List_20_1_Content"> <text:a xlink:type="simple" xlink:href="https://www.gsan.com.br/doku.php?id=atendimento" text:style-name="Internet_20_link" text:visited-style-name="Visited_20_Internet_20_Link">Atendimento</text:a></text:p>
            </text:list-item>
            <text:list-item>
              <text:p text:style-name="List_20_1_Content"> <text:a xlink:type="simple" xlink:href="https://www.gsan.com.br/doku.php?id=batch" text:style-name="Internet_20_link" text:visited-style-name="Visited_20_Internet_20_Link">Batch</text:a></text:p>
            </text:list-item>
            <text:list-item>
              <text:p text:style-name="List_20_1_Content"> <text:a xlink:type="simple" xlink:href="https://www.gsan.com.br/doku.php?id=cadastro" text:style-name="Internet_20_link" text:visited-style-name="Visited_20_Internet_20_Link">Cadastro</text:a></text:p>
            </text:list-item>
            <text:list-item>
              <text:p text:style-name="List_20_1_Content"> <text:a xlink:type="simple" xlink:href="https://www.gsan.com.br/doku.php?id=cobranca" text:style-name="Internet_20_link" text:visited-style-name="Visited_20_Internet_20_Link">Cobrança</text:a></text:p>
            </text:list-item>
            <text:list-item>
              <text:p text:style-name="List_20_1_Content"> <text:a xlink:type="simple" xlink:href="https://www.gsan.com.br/doku.php?id=faturamento" text:style-name="Internet_20_link" text:visited-style-name="Visited_20_Internet_20_Link">Faturamento</text:a></text:p>
            </text:list-item>
            <text:list-item>
              <text:p text:style-name="List_20_1_Content"> <text:a xlink:type="simple" xlink:href="https://www.gsan.com.br/doku.php?id=financeiro" text:style-name="Internet_20_link" text:visited-style-name="Visited_20_Internet_20_Link">Financeiro</text:a></text:p>
            </text:list-item>
            <text:list-item>
              <text:p text:style-name="List_20_1_Content"> <text:a xlink:type="simple" xlink:href="https://www.gsan.com.br/doku.php?id=gerencial" text:style-name="Internet_20_link" text:visited-style-name="Visited_20_Internet_20_Link">Gerencial</text:a></text:p>
            </text:list-item>
            <text:list-item>
              <text:p text:style-name="List_20_1_Content"> <text:a xlink:type="simple" xlink:href="https://www.gsan.com.br/doku.php?id=micromedicao" text:style-name="Internet_20_link" text:visited-style-name="Visited_20_Internet_20_Link">Micromedição</text:a></text:p>
            </text:list-item>
            <text:list-item>
              <text:p text:style-name="List_20_1_Content"> <text:a xlink:type="simple" xlink:href="https://www.gsan.com.br/doku.php?id=operacional" text:style-name="Internet_20_link" text:visited-style-name="Visited_20_Internet_20_Link">Operacional</text:a></text:p>
            </text:list-item>
            <text:list-item>
              <text:p text:style-name="List_20_1_Content"> <text:a xlink:type="simple" xlink:href="https://www.gsan.com.br/doku.php?id=relatorio" text:style-name="Internet_20_link" text:visited-style-name="Visited_20_Internet_20_Link">Relatório</text:a></text:p>
            </text:list-item>
            <text:list-item>
              <text:p text:style-name="List_20_1_Content"> <text:a xlink:type="simple" xlink:href="https://www.gsan.com.br/doku.php?id=seguranca" text:style-name="Internet_20_link" text:visited-style-name="Visited_20_Internet_20_Link">Segurança</text:a></text:p>
            </text:list-item>
            <text:list-item>
              <text:p text:style-name="List_20_1_Content"> <text:a xlink:type="simple" xlink:href="https://www.gsan.com.br/doku.php?id=glossario" text:style-name="Internet_20_link" text:visited-style-name="Visited_20_Internet_20_Link">Glossário</text:a></text:p>
            </text:list-item>
            <text:list-item>
              <text:p text:style-name="List_20_1_Content"> <text:a xlink:type="simple" xlink:href="https://www.gsan.com.br/doku.php?id=dicas" text:style-name="Internet_20_link" text:visited-style-name="Visited_20_Internet_20_Link">Dicas</text:a></text:p>
            </text:list-item>
            <text:list-item>
              <text:p text:style-name="List_20_1_Content_Last"> <text:a xlink:type="simple" xlink:href="https://www.gsan.com.br/doku.php?id=mais_acessadas" text:style-name="Internet_20_link" text:visited-style-name="Visited_20_Internet_20_Link">Mais Acessada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3::53:54</meta:creation-date>
    <dc:creator>Generated</dc:creator>
    <dc:date>2026-03-15T13::53:54</dc:date>
    <dc:language>en-US</dc:language>
    <meta:editing-cycles>1</meta:editing-cycles>
    <meta:editing-duration>PT0S</meta:editing-duration>
    <dc:title>documentacao_ajuda</dc:title>
  </office:meta>
</office:document-meta>
</file>