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umentacao_de_funcionalidades_incluidas_e_alteradas"/><text:bookmark-start text:name="__RefHeading___documentacao_de_funcionalidades_incluidas_e_alteradas_1"/><text:bookmark-start text:name="documentacao_de_funcionalidades_incluidas_e_alteradas"/>Documentação de Funcionalidades Incluídas e Alteradas<text:bookmark-end text:name="__RefHeading___documentacao_de_funcionalidades_incluidas_e_alteradas_1"/><text:bookmark-end text:name="documentacao_de_funcionalidades_incluidas_e_alteradas"/></text:h>
      <text:p text:style-name="Text_20_body">Nos links abaixo contém a documentação das funcionalidades evolutivas incluídas e altreradas, em PDF:</text:p>
      <text:list text:style-name="List_20_1" text:continue-numbering="false">
        <text:list-item>
          <text:p text:style-name="List_20_1_Content_First"> Módulo Arrecadação</text:p>
        </text:list-item>
        <text:list-item>
          <text:p text:style-name="List_20_1_Content"> Módulo Atendimento ao Público</text:p>
        </text:list-item>
        <text:list-item>
          <text:p text:style-name="List_20_1_Content"> Módulo Batch</text:p>
        </text:list-item>
        <text:list-item>
          <text:p text:style-name="List_20_1_Content"> Módulo Cadastro</text:p>
        </text:list-item>
        <text:list-item>
          <text:p text:style-name="List_20_1_Content"> Módulo Cobrança</text:p>
        </text:list-item>
        <text:list-item>
          <text:p text:style-name="List_20_1_Content"> Módulo Faturamento</text:p>
        </text:list-item>
        <text:list-item>
          <text:p text:style-name="List_20_1_Content"> Módulo Financeiro</text:p>
        </text:list-item>
        <text:list-item>
          <text:p text:style-name="List_20_1_Content"> Módulo Gerencial</text:p>
        </text:list-item>
        <text:list-item>
          <text:p text:style-name="List_20_1_Content"> Módulo Micromedição</text:p>
        </text:list-item>
        <text:list-item>
          <text:p text:style-name="List_20_1_Content"> Módulo Mobile</text:p>
        </text:list-item>
        <text:list-item>
          <text:p text:style-name="List_20_1_Content"> Módulo Relatório</text:p>
        </text:list-item>
        <text:list-item>
          <text:p text:style-name="List_20_1_Content_Last"> Módulo Segurança</text:p>
        </text:list-item>
      </text:list>
      <text:p text:style-name="Text_20_body">Para retornar, clique no link <text:a xlink:type="simple" xlink:href="https://www.gsan.com.br/doku.php?id=start" text:style-name="Internet_20_link" text:visited-style-name="Visited_20_Internet_20_Link">RETORN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5::50:24</meta:creation-date>
    <dc:creator>Generated</dc:creator>
    <dc:date>2026-03-26T15::50:24</dc:date>
    <dc:language>en-US</dc:language>
    <meta:editing-cycles>1</meta:editing-cycles>
    <meta:editing-duration>PT0S</meta:editing-duration>
    <dc:title>documentacao_de_funcionalidades_incluidas_e_alteradas</dc:title>
  </office:meta>
</office:document-meta>
</file>