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8a46e3908a7068565226ff82114e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umento_cobranca"/>Consultar Imóvel - Aba Documentos Cobrança</text:span></text:p>
      <text:p text:style-name="Text_20_body">Esta aba faz parte da funcionalidade “<text:a xlink:type="simple" xlink:href="https://www.gsan.com.br/doku.php?id=consultar_imovel" text:style-name="Internet_20_link" text:visited-style-name="Visited_20_Internet_20_Link">Consultar Imóvel</text:a>” e apresenta os documentos de cobrança emitidos para o imóvel, conforme a tela abaixo.</text:p>
      <text:p text:style-name="Text_20_body">O campo “DOC” corresponde ao número do documento de cobrança é apresentado com um “hyperlink”:</text:p>
      <text:p text:style-name="Text_20_body"> O botão <draw:frame draw:style-name="media" draw:name="0" text:anchor-type="as-char" draw:z-index="0" svg:width="0.79375cm" svg:height="0.873125cm"><draw:image xlink:href="Pictures/9e8a46e3908a7068565226ff82114edf.png" xlink:type="simple" xlink:show="embed" xlink:actuate="onLoad"/></draw:frame> que se encontra na mesma linha do subtítulo “Dados do Imóvel”, apresenta um “Hint” que exibe: a Inscrição do Imóvel; o Cliente Usuário; o Número do Hidrômetro; e o Endereço do Imóvel.</text:p>
      <text:p text:style-name="Text_20_body">Caso o imóvel esteja na “Situação de Cortado”, o sistema apresenta um “Hint” <draw:frame draw:style-name="media" draw:name="1" text:anchor-type="as-char" draw:z-index="1" svg:width="0.79375cm" svg:height="0.873125cm"><draw:image xlink:href="Pictures/9e8a46e3908a7068565226ff82114edf.png" xlink:type="simple" xlink:show="embed" xlink:actuate="onLoad"/></draw:frame> que exibe: o Tipo do Corte, o Motivo do Corte; Data do Corte; e o Número do Selo do Corte.</text:p>
      <text:p text:style-name="Text_20_body">Em todas as abas são apresentadas as seguintes informações:</text:p>
      <text:list text:style-name="List_20_1" text:continue-numbering="false">
        <text:list-item>
          <text:p text:style-name="List_20_1_Content_First"> Matrícula do Imóvel</text:p>
        </text:list-item>
        <text:list-item>
          <text:p text:style-name="List_20_1_Content"> Inscrição composta do imóvel</text:p>
          <text:list text:style-name="List_20_1">
            <text:list-item>
              <text:p text:style-name="List_20_1_Content"> Localidade</text:p>
            </text:list-item>
            <text:list-item>
              <text:p text:style-name="List_20_1_Content"> Setor Comercial</text:p>
            </text:list-item>
            <text:list-item>
              <text:p text:style-name="List_20_1_Content"> Quadra</text:p>
            </text:list-item>
            <text:list-item>
              <text:p text:style-name="List_20_1_Content"> Lote</text:p>
            </text:list-item>
          </text:list>
        </text:list-item>
        <text:list-item>
          <text:p text:style-name="List_20_1_Content"> Descrição da Situação da Ligação de Água</text:p>
        </text:list-item>
        <text:list-item>
          <text:p text:style-name="List_20_1_Content_Last"> Descrição da Situação da Ligação de Esgoto</text:p>
        </text:list-item>
      </text:list>
      <text:p text:style-name="Text_20_body">Cada aba conterá as informações relacionadas a um determinado assunto específico:</text:p>
      <text:p text:style-name="Text_20_body">◦Dados cadastrais
◦Dados adicionais
◦Análise Ligação Consumo
◦Histórico do faturamento
◦Débitos do imóvel
◦Pagamento Imóvel
◦Devoluções Imóvel
◦Documento Cobrança
◦Parcelamentos efetuados
◦Registros de Atendimentos (RA/OS)
Clique no “hyperlink” de uma aba, para ver o detalhamento das informações disponíveis na ab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7::53:48</meta:creation-date>
    <dc:creator>Generated</dc:creator>
    <dc:date>2025-06-18T07::53:48</dc:date>
    <dc:language>en-US</dc:language>
    <meta:editing-cycles>1</meta:editing-cycles>
    <meta:editing-duration>PT0S</meta:editing-duration>
    <dc:title>documento_cobranca</dc:title>
  </office:meta>
</office:document-meta>
</file>