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#__RefHeading___e_1" text:style-name="Local_20_link" text:visited-style-name="Visited_20_Local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e"/><text:bookmark-start text:name="__RefHeading___e_1"/><text:bookmark-start text:name="e"/>E<text:bookmark-end text:name="__RefHeading___e_1"/><text:bookmark-end text:name="e"/></text:h>
      <text:h text:style-name="Heading_20_3" text:outline-level="3"><text:bookmark-start text:name="__RefHeading___economia_2"/><text:bookmark-start text:name="economia"/>ECONOMIA<text:bookmark-end text:name="__RefHeading___economia_2"/><text:bookmark-end text:name="economia"/></text:h>
      <text:p text:style-name="Text_20_body">Todo imóvel ou subdivisão de um imóvel considerado ocupável, com entrada própria independente das demais, razão social distinta e com instalação para o abastecimento de água e ou coleta de esgotos.</text:p>
      <text:h text:style-name="Heading_20_3" text:outline-level="3"><text:bookmark-start text:name="__RefHeading___economia_ativa_de_agua_3"/><text:bookmark-start text:name="economia_ativa_de_agua"/>ECONOMIA ATIVA DE ÁGUA<text:bookmark-end text:name="__RefHeading___economia_ativa_de_agua_3"/><text:bookmark-end text:name="economia_ativa_de_agua"/></text:h>
      <text:p text:style-name="Text_20_body">Economia que contribui para o faturamento de água.</text:p>
      <text:h text:style-name="Heading_20_3" text:outline-level="3"><text:bookmark-start text:name="__RefHeading___economia_ativa_de_agua_micromedida_4"/><text:bookmark-start text:name="economia_ativa_de_agua_micromedida"/>ECONOMIA ATIVA DE ÁGUA MICROMEDIDA<text:bookmark-end text:name="__RefHeading___economia_ativa_de_agua_micromedida_4"/><text:bookmark-end text:name="economia_ativa_de_agua_micromedida"/></text:h>
      <text:p text:style-name="Text_20_body">Economia cuja ligação é provida de hidrômetro.</text:p>
      <text:h text:style-name="Heading_20_3" text:outline-level="3"><text:bookmark-start text:name="__RefHeading___economia_ativa_de_esgoto_5"/><text:bookmark-start text:name="economia_ativa_de_esgoto"/>ECONOMIA ATIVA DE ESGOTO<text:bookmark-end text:name="__RefHeading___economia_ativa_de_esgoto_5"/><text:bookmark-end text:name="economia_ativa_de_esgoto"/></text:h>
      <text:p text:style-name="Text_20_body">Economia de esgoto, que contribuí para o faturamento de esgoto.</text:p>
      <text:h text:style-name="Heading_20_3" text:outline-level="3"><text:bookmark-start text:name="__RefHeading___economia_comercial_6"/><text:bookmark-start text:name="economia_comercial"/>ECONOMIA COMERCIAL<text:bookmark-end text:name="__RefHeading___economia_comercial_6"/><text:bookmark-end text:name="economia_comercial"/></text:h>
      <text:p text:style-name="Text_20_body">Economia do imóvel ocupada para o exercício de atividades comerciais e ou de prestação de serviços.</text:p>
      <text:h text:style-name="Heading_20_3" text:outline-level="3"><text:bookmark-start text:name="__RefHeading___economia_industrial_7"/><text:bookmark-start text:name="economia_industrial"/>ECONOMIA INDUSTRIAL<text:bookmark-end text:name="__RefHeading___economia_industrial_7"/><text:bookmark-end text:name="economia_industrial"/></text:h>
      <text:p text:style-name="Text_20_body">Economia do imóvel ocupada para fins industriais.</text:p>
      <text:h text:style-name="Heading_20_3" text:outline-level="3"><text:bookmark-start text:name="__RefHeading___economia_publica_8"/><text:bookmark-start text:name="economia_publica"/>ECONOMIA PÚBLICA<text:bookmark-end text:name="__RefHeading___economia_publica_8"/><text:bookmark-end text:name="economia_publica"/></text:h>
      <text:p text:style-name="Text_20_body">Economia ocupada por repartições da administração direta municipal, estadual ou federal, suas autarquias e fundações.</text:p>
      <text:h text:style-name="Heading_20_3" text:outline-level="3"><text:bookmark-start text:name="__RefHeading___economia_residencial_9"/><text:bookmark-start text:name="economia_residencial"/>ECONOMIA RESIDENCIAL<text:bookmark-end text:name="__RefHeading___economia_residencial_9"/><text:bookmark-end text:name="economia_residencial"/></text:h>
      <text:p text:style-name="Text_20_body">Economia do imóvel que seja considerada como residencial, do ponto de vista tarifário, englobando moradias e entidade sem fins lucrativos (igrejas, chafarizes e entidades de utilidade pública).</text:p>
      <text:h text:style-name="Heading_20_3" text:outline-level="3"><text:bookmark-start text:name="__RefHeading___economias_residenciais_ativas_de_agua_10"/><text:bookmark-start text:name="economias_residenciais_ativas_de_agua"/>ECONOMIAS RESIDENCIAIS ATIVAS DE ÁGUA<text:bookmark-end text:name="__RefHeading___economias_residenciais_ativas_de_agua_10"/><text:bookmark-end text:name="economias_residenciais_ativas_de_agua"/></text:h>
      <text:p text:style-name="Text_20_body">Economias residenciais ativas de água, que contribuem para o faturamento.</text:p>
      <text:h text:style-name="Heading_20_3" text:outline-level="3"><text:bookmark-start text:name="__RefHeading___economias_residenciais_ativas_de_agua_micromedidas_11"/><text:bookmark-start text:name="economias_residenciais_ativas_de_agua_micromedidas"/>ECONOMIAS RESIDENCIAIS ATIVAS DE ÁGUA MICROMEDIDAS<text:bookmark-end text:name="__RefHeading___economias_residenciais_ativas_de_agua_micromedidas_11"/><text:bookmark-end text:name="economias_residenciais_ativas_de_agua_micromedidas"/></text:h>
      <text:p text:style-name="Text_20_body">Economias residenciais ativas de água cujas respectivas ligações são providas de hidrômetro.</text:p>
      <text:h text:style-name="Heading_20_3" text:outline-level="3"><text:bookmark-start text:name="__RefHeading___economias_residenciais_ativas_de_esgoto_12"/><text:bookmark-start text:name="economias_residenciais_ativas_de_esgoto"/>ECONOMIAS RESIDENCIAIS ATIVAS DE ESGOTO<text:bookmark-end text:name="__RefHeading___economias_residenciais_ativas_de_esgoto_12"/><text:bookmark-end text:name="economias_residenciais_ativas_de_esgoto"/></text:h>
      <text:p text:style-name="Text_20_body">Economias residenciais ativas de esgoto, que contribuem para o faturamento.</text:p>
      <text:h text:style-name="Heading_20_3" text:outline-level="3"><text:bookmark-start text:name="__RefHeading___efluente_13"/><text:bookmark-start text:name="efluente"/>EFLUENTE<text:bookmark-end text:name="__RefHeading___efluente_13"/><text:bookmark-end text:name="efluente"/></text:h>
      <text:p text:style-name="Text_20_body">Água ou qualquer outro líquido não tratado ou tratado parcial ou totalmente, lançado por um reservatório, fábrica, estação de tratamento, etc. no meio ambiente.</text:p>
      <text:h text:style-name="Heading_20_3" text:outline-level="3"><text:bookmark-start text:name="__RefHeading___emissario_14"/><text:bookmark-start text:name="emissario"/>EMISSÁRIO<text:bookmark-end text:name="__RefHeading___emissario_14"/><text:bookmark-end text:name="emissario"/></text:h>
      <text:p text:style-name="Text_20_body">Tubulação que tem por finalidade o transporte do esgoto de um ponto a outro sem receber contribuições no seu trajeto.</text:p>
      <text:h text:style-name="Heading_20_3" text:outline-level="3"><text:bookmark-start text:name="__RefHeading___escassez_de_agua_15"/><text:bookmark-start text:name="escassez_de_agua"/>ESCASSEZ DE ÁGUA<text:bookmark-end text:name="__RefHeading___escassez_de_agua_15"/><text:bookmark-end text:name="escassez_de_agua"/></text:h>
      <text:p text:style-name="Text_20_body">É o resultado do consumo irracional da água, dos desmatamentos e da poluição dos recursos hídricos. Esta escassez é agravada em virtude das desigualdades sociais e da falta de manejo e usos sustentáveis dos recursos hídricos.</text:p>
      <text:h text:style-name="Heading_20_3" text:outline-level="3"><text:bookmark-start text:name="__RefHeading___esgoto_sanitario_16"/><text:bookmark-start text:name="esgoto_sanitario"/>ESGOTO SANITÁRIO<text:bookmark-end text:name="__RefHeading___esgoto_sanitario_16"/><text:bookmark-end text:name="esgoto_sanitario"/></text:h>
      <text:p text:style-name="Text_20_body">São águas residuais provenientes das atividades domésticas principalmente da cozinha, banheiro ou outras operações não industriais.</text:p>
      <text:h text:style-name="Heading_20_3" text:outline-level="3"><text:bookmark-start text:name="__RefHeading___esgotos_17"/><text:bookmark-start text:name="esgotos"/>ESGOTOS<text:bookmark-end text:name="__RefHeading___esgotos_17"/><text:bookmark-end text:name="esgotos"/></text:h>
      <text:p text:style-name="Text_20_body">São resíduos líquidos de natureza doméstica, pluvial, industrial etc.</text:p>
      <text:h text:style-name="Heading_20_3" text:outline-level="3"><text:bookmark-start text:name="__RefHeading___esgotos_domesticos_18"/><text:bookmark-start text:name="esgotos_domesticos"/>ESGOTOS DOMÉSTICOS<text:bookmark-end text:name="__RefHeading___esgotos_domesticos_18"/><text:bookmark-end text:name="esgotos_domesticos"/></text:h>
      <text:p text:style-name="Text_20_body">São resíduos líquidos provenientes principalmente de residências, estabelecimentos comerciais, instituições ou quaisquer edificações que possuem instalações sanitárias, lavanderias e cozinhas. São compostos essencialmente de água de banho, fezes humanas e urinas, restos de comida, sabão, detergentes e águas de lavagem.</text:p>
      <text:h text:style-name="Heading_20_3" text:outline-level="3"><text:bookmark-start text:name="__RefHeading___estacao_de_tratamento_de_agua_19"/><text:bookmark-start text:name="estacao_de_tratamento_de_agua"/>ESTAÇÃO DE TRATAMENTO DE ÁGUA<text:bookmark-end text:name="__RefHeading___estacao_de_tratamento_de_agua_19"/><text:bookmark-end text:name="estacao_de_tratamento_de_agua"/></text:h>
      <text:p text:style-name="Text_20_body">Conjunto de instalações e equipamentos destinados a realizar o tratamento da água bruta, de modo a satisfazer aos padrões de potalibilidade estabelecidos pela Organização Mundial de Saúde (OMS) ou torná-la adequada a utilização industrial. É composta basicamente de casa de química, floculadores, decantadores, filtros, desinfecção (cloração) e fluoretação.</text:p>
      <text:h text:style-name="Heading_20_3" text:outline-level="3"><text:bookmark-start text:name="__RefHeading___estacao_de_tratamento_de_esgoto_20"/><text:bookmark-start text:name="estacao_de_tratamento_de_esgoto"/>ESTAÇAO DE TRATAMENTO DE ESGOTO<text:bookmark-end text:name="__RefHeading___estacao_de_tratamento_de_esgoto_20"/><text:bookmark-end text:name="estacao_de_tratamento_de_esgoto"/></text:h>
      <text:p text:style-name="Text_20_body">Conjunto de instalações e equipamentos que têm por objetivo tratar as águas residuais de origem doméstica e/ou industrial, comumente chamadas de esgotos sanitários ou despejos industriais, visando minimizar o impacto ambiental após seu lançamento no meio ambiente receptor, conforme legislação vigente.</text:p>
      <text:h text:style-name="Heading_20_3" text:outline-level="3"><text:bookmark-start text:name="__RefHeading___estacao_elevatoria_21"/><text:bookmark-start text:name="estacao_elevatoria"/>ESTAÇÃO ELEVATÓRIA<text:bookmark-end text:name="__RefHeading___estacao_elevatoria_21"/><text:bookmark-end text:name="estacao_elevatoria"/></text:h>
      <text:p text:style-name="Text_20_body">Instalação eletromecânica de recalque de água de um nível mais baixo para outro mais elevado, podendo ser apresentada para diversos fins, tais como: elevatória de água bruta, elevatória de água tratada, elevatória de esgotos etc.</text:p>
      <text:h text:style-name="Heading_20_3" text:outline-level="3"><text:bookmark-start text:name="__RefHeading___esterilizacao_22"/><text:bookmark-start text:name="esterilizacao"/>ESTERILIZAÇÃO<text:bookmark-end text:name="__RefHeading___esterilizacao_22"/><text:bookmark-end text:name="esterilizacao"/></text:h>
      <text:p text:style-name="Text_20_body">É o processo de remoção ou destruição de microrganismos patogênicos presentes como: vírus, bactérias, fungos, protozoários, esporos e formas vegetativas, com o objetivo de tornar o meio com um nível de segurança aceitável. O processo de esterilização pode ser físico, químico ou físico-químico.</text:p>
      <text:h text:style-name="Heading_20_3" text:outline-level="3"><text:bookmark-start text:name="__RefHeading___eta_23"/><text:bookmark-start text:name="eta"/>ETA<text:bookmark-end text:name="__RefHeading___eta_23"/><text:bookmark-end text:name="eta"/></text:h>
      <text:p text:style-name="Text_20_body">Denominação abreviada de Estação de Tratamento de Água.</text:p>
      <text:h text:style-name="Heading_20_3" text:outline-level="3"><text:bookmark-start text:name="__RefHeading___ete_24"/><text:bookmark-start text:name="ete"/>ETE<text:bookmark-end text:name="__RefHeading___ete_24"/><text:bookmark-end text:name="ete"/></text:h>
      <text:p text:style-name="Text_20_body">Denominação abreviada de Estação de Tratamento de Esgotos.</text:p>
      <text:h text:style-name="Heading_20_3" text:outline-level="3"><text:bookmark-start text:name="__RefHeading___evaporacao_25"/><text:bookmark-start text:name="evaporacao"/>EVAPORAÇÃO<text:bookmark-end text:name="__RefHeading___evaporacao_25"/><text:bookmark-end text:name="evaporacao"/></text:h>
      <text:p text:style-name="Text_20_body">Processo através do qual as moléculas de água adquirem energia suficiente, sob a influência das radiações solares ou outras fontes de calor, para passar do estado líquido para o gasoso.</text:p>
      <text:h text:style-name="Heading_20_3" text:outline-level="3"><text:bookmark-start text:name="__RefHeading___evapotranspiracao_26"/><text:bookmark-start text:name="evapotranspiracao"/>EVAPOTRANSPIRAÇÃO<text:bookmark-end text:name="__RefHeading___evapotranspiracao_26"/><text:bookmark-end text:name="evapotranspiracao"/></text:h>
      <text:p text:style-name="Text_20_body">É um termo que engloba os processos de evaporação e transpiração, geralmente considerados em conjunto por ser difícil, em termos práticos, quantificá-los separadamente. Este processo implica a passagem do estado líquido para o gasoso, permitindo que a água regresse à atmosfera diretamente através da evaporação ou de forma indireta pela transpiração.</text:p>
      <text:h text:style-name="Heading_20_3" text:outline-level="3"><text:bookmark-start text:name="__RefHeading___excecao_de_leitura_27"/><text:bookmark-start text:name="excecao_de_leitura"/>EXCEÇÃO DE LEITURA<text:bookmark-end text:name="__RefHeading___excecao_de_leitura_27"/><text:bookmark-end text:name="excecao_de_leitura"/></text:h>
      <text:p text:style-name="Text_20_body">Qualquer situação de anormalidade de leitura ou de consumo.</text:p>
      <text:h text:style-name="Heading_20_3" text:outline-level="3"><text:bookmark-start text:name="__RefHeading___extensao_de_rede_de_agua_28"/><text:bookmark-start text:name="extensao_de_rede_de_agua"/>EXTENSÃO DE REDE DE ÁGUA<text:bookmark-end text:name="__RefHeading___extensao_de_rede_de_agua_28"/><text:bookmark-end text:name="extensao_de_rede_de_agua"/></text:h>
      <text:p text:style-name="Text_20_body">Comprimento existente entre dois trechos de rede, geralmente medido entre duas conexões implantadas ou já existentes na rede.</text:p>
      <text:h text:style-name="Heading_20_3" text:outline-level="3"><text:bookmark-start text:name="__RefHeading___extensao_de_rede_de_esgoto_29"/><text:bookmark-start text:name="extensao_de_rede_de_esgoto"/>EXTENSÃO DE REDE DE ESGOTO<text:bookmark-end text:name="__RefHeading___extensao_de_rede_de_esgoto_29"/><text:bookmark-end text:name="extensao_de_rede_de_esgoto"/></text:h>
      <text:p text:style-name="Text_20_body">Comprimento existente entre dois poços de visitas ou peças especiais implantadas ou já existentes na rede.</text:p>
      <text:h text:style-name="Heading_20_3" text:outline-level="3"><text:bookmark-start text:name="__RefHeading___extrato_de_debito_30"/><text:bookmark-start text:name="extrato_de_debito"/>EXTRATO DE DÉBITO<text:bookmark-end text:name="__RefHeading___extrato_de_debito_30"/><text:bookmark-end text:name="extrato_de_debito"/></text:h>
      <text:p text:style-name="Text_20_body">Documento que contém a relação de débitos do imóvel.</text:p>
      <text:h text:style-name="Heading_20_3" text:outline-level="3"><text:bookmark-start text:name="__RefHeading___extravasamento_de_esgoto_31"/><text:bookmark-start text:name="extravasamento_de_esgoto"/>EXTRAVASAMENTO DE ESGOTO<text:bookmark-end text:name="__RefHeading___extravasamento_de_esgoto_31"/><text:bookmark-end text:name="extravasamento_de_esgoto"/></text:h>
      <text:p text:style-name="Text_20_body">Fluxo indevido de esgotos ocorrido nas vias públicas, nos domicílios ou nas galerias de águas pluviais, como resultado do rompimento ou obstrução de redes coletoras, interceptores ou emissários de esgoto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9:44</meta:creation-date>
    <dc:creator>Generated</dc:creator>
    <dc:date>2025-06-17T13::49:44</dc:date>
    <dc:language>en-US</dc:language>
    <meta:editing-cycles>1</meta:editing-cycles>
    <meta:editing-duration>PT0S</meta:editing-duration>
    <dc:title>e</dc:title>
  </office:meta>
</office:document-meta>
</file>