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itir_segunda_via_da_conta_sem_taxa"/>Emitir Segunda Via da Conta Sem Taxa</text:p>
      <text:p text:style-name="Text_20_body">Esta funcionalidade permite emitir a segunda via da conta sem taxa, podendo ser acessada no caminho: Gsan &gt; Atendimento ao Público &gt; Emitir Segunda Via Conta Sem Taxa.</text:p>
      <text:p text:style-name="Text_20_body">Alterada a funcionalidade de modo a possibilitar a emissão da segunda via de uma conta apresentando o cliente vinculado à mesma (opção padrão), ou o atual cliente que está vinculado ao imóvel. Assim, caso o cliente associado à conta selecionada não seja o mesmo que o atualmente associado ao imóvel, ao clicar no ícone da impressora para a geração da segunda via da conta, o sistema exibirá uma tela com a mensagem: “Caso deseje emitir a segunda via em nome do cliente que está vinculado à conta (opção padrão), clique no botão “Cliente Conta”. Caso deseje a conta em nome do atual cliente vinculado ao imóvel, clique no botão “Cliente Atual”. Caso a opção selecionada seja “Cliente Conta”, a funcionalidade emitirá a conta com o cliente vinculado à mesma, conforme já ocorre atualmente. Caso a opção selecionada seja “Cliente Atual”, o sistema deverá emitir a conta em nome do atual cliente vinculado ao imóvel com indicador de conta ativo. Esta opção só estará disponível quando a funcionalidade for executada de forma presencial, através de um usuário “logado” ao sistema, não sendo possível realizá-la através da internet.</text:p>
      <text:p text:style-name="Text_20_body">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</text:p>
      <text:p text:style-name="Text_20_body">A funcionalidade possibilita a obtenção do histórico de emissão de segunda via de conta.</text:p>
      <text:p text:style-name="Text_20_body">Inicialmente o sistema exibe a tela abaixo. Informe os dados para que seja(m) exibida(s) a(s) conta(s) do imóvel. Caso exista conta não paga poderá ser gerada a segunda via da conta,  clique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5:06</meta:creation-date>
    <dc:creator>Generated</dc:creator>
    <dc:date>2026-03-25T21::05:06</dc:date>
    <dc:language>en-US</dc:language>
    <meta:editing-cycles>1</meta:editing-cycles>
    <meta:editing-duration>PT0S</meta:editing-duration>
    <dc:title>emitir_segunda_via_da_conta_sem_taxa</dc:title>
  </office:meta>
</office:document-meta>
</file>