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dereco"/>Aba Endereço</text:span></text:p>
      <text:p text:style-name="Text_20_body">Esta tela faz parte do processo “<text:a xlink:type="simple" xlink:href="https://www.gsan.com.br/doku.php?id=manter_clientes" text:style-name="Internet_20_link" text:visited-style-name="Visited_20_Internet_20_Link">Manter Clientes</text:a>”, e permite que você atualize as informações do cliente.
O campo código do cliente não pode ser alterado, porque é a chave de identificação do cliente.</text:p>
      <text:p text:style-name="Text_20_body">Verifique se você selecionou o cliente correto e, em caso afirmativo, dê continuidade ao processo de alteração.
Se você selecionou o cliente errado, então deverá voltar para a tela anterior, ou para a tela de filtro, para selecionar o cliente correto.</text:p>
      <text:p text:style-name="Text_20_body">O sistema apresenta os campos do cliente preenchidos com as informações existentes no banco de dados.
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</text:p>
      <text:p text:style-name="Text_20_body">Em função da quantidade de informações a serem cadastradas, a tela foi dividida em quatro abas:</text:p>
      <text:list text:style-name="List_20_1" text:continue-numbering="false">
        <text:list-item>
          <text:p text:style-name="List_20_1_Content_First">Nome e Tipo*: Para identificação do cliente</text:p>
        </text:list-item>
        <text:list-item>
          <text:p text:style-name="List_20_1_Content">Pessoa*: Para preenchimento das informações relacionadas com o tipo da pessoa (Física ou Jurídica)</text:p>
        </text:list-item>
        <text:list-item>
          <text:p text:style-name="List_20_1_Content">Endereço*: Para informar os endereços do cliente</text:p>
        </text:list-item>
        <text:list-item>
          <text:p text:style-name="List_20_1_Content_Last">Telefone*: Para informar os telefones do cliente</text:p>
        </text:list-item>
      </text:list>
      <text:p text:style-name="Text_20_body">As telas do tipo aba têm um comportamento padrão. Clique aqui para obter uma explicação mais detalhada do funcionamento das telas do tipo aba.</text:p>
      <text:p text:style-name="Text_20_body">Agora nós vamos ver a ajuda para a aba “Endereço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53:46</meta:creation-date>
    <dc:creator>Generated</dc:creator>
    <dc:date>2026-03-25T13::53:46</dc:date>
    <dc:language>en-US</dc:language>
    <meta:editing-cycles>1</meta:editing-cycles>
    <meta:editing-duration>PT0S</meta:editing-duration>
    <dc:title>endereco</dc:title>
  </office:meta>
</office:document-meta>
</file>