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queceu_a_senha"/><text:bookmark-start text:name="__RefHeading___esqueceu_a_senha_1"/><text:bookmark-start text:name="esqueceu_a_senha"/>Esqueceu a senha<text:bookmark-end text:name="__RefHeading___esqueceu_a_senha_1"/><text:bookmark-end text:name="esqueceu_a_senha"/></text:h>
      <text:p text:style-name="Text_20_body"> Esta opção do sistema concede ao usuário que esqueceu sua senha, um mecanismo para lembrar a senha cadastrada no sistema.</text:p>
      <text:p text:style-name="Text_20_body">Para ter acesso a esta função, você deve clicar no “hyperlink” “Esqueceu a sua senha?” existente no “Menu” lateral esquerdo da tela inicial do</text:p>
      <text:p text:style-name="Text_20_body">siste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4::13:42</meta:creation-date>
    <dc:creator>Generated</dc:creator>
    <dc:date>2026-03-19T14::13:42</dc:date>
    <dc:language>en-US</dc:language>
    <meta:editing-cycles>1</meta:editing-cycles>
    <meta:editing-duration>PT0S</meta:editing-duration>
    <dc:title>esqueceu_a_senha</dc:title>
  </office:meta>
</office:document-meta>
</file>