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rramenta_olap"/><text:bookmark-start text:name="__RefHeading___ferramenta_olap_do_gsan_1"/><text:bookmark-start text:name="ferramenta_olap_do_gsan"/>Ferramenta OLAP do GSAN<text:bookmark-end text:name="__RefHeading___ferramenta_olap_do_gsan_1"/><text:bookmark-end text:name="ferramenta_olap_do_gsan"/></text:h>
      <text:p text:style-name="Text_20_body">Esta ajuda pretende familiarizar o usuário do módulo gerencial do GSAN com as funcionalidades disponíveis na Ferramenta OLAP, que permite consultas analíticas das informações existentes no <text:a xlink:type="simple" xlink:href="https://www.gsan.com.br/doku.php?id=pagina_inicial" text:style-name="Internet_20_link" text:visited-style-name="Visited_20_Internet_20_Link">GSAN</text:a>.</text:p>
      <text:p text:style-name="Text_20_body">Para facilitar o acesso às informações da ajuda, as dividimos nas seguintes sessões:</text:p>
      <text:list text:style-name="List_20_1" text:continue-numbering="false">
        <text:list-item>
          <text:p text:style-name="List_20_1_Content_First"> <text:a xlink:type="simple" xlink:href="https://www.gsan.com.br/doku.php?id=introducao_a_ferramenta_olap_do_gsan" text:style-name="Internet_20_link" text:visited-style-name="Visited_20_Internet_20_Link">Introdução à Ferramenta OLAP do GSAN</text:a>;</text:p>
        </text:list-item>
        <text:list-item>
          <text:p text:style-name="List_20_1_Content"> <text:a xlink:type="simple" xlink:href="https://www.gsan.com.br/doku.php?id=interagindo_com_a_grade_de_dados_data_grid" text:style-name="Internet_20_link" text:visited-style-name="Visited_20_Internet_20_Link">Interagindo com a Grade de Dados (Data Grid)</text:a>;</text:p>
        </text:list-item>
        <text:list-item>
          <text:p text:style-name="List_20_1_Content"> <text:a xlink:type="simple" xlink:href="https://www.gsan.com.br/doku.php?id=funcionamento_do_navegador_olap_olap_navigator" text:style-name="Internet_20_link" text:visited-style-name="Visited_20_Internet_20_Link">Funcionamento do Navegador OLAP (OLAP Navigator)</text:a>;</text:p>
        </text:list-item>
        <text:list-item>
          <text:p text:style-name="List_20_1_Content"> <text:a xlink:type="simple" xlink:href="https://www.gsan.com.br/doku.php?id=navegando_nas_dimensoes" text:style-name="Internet_20_link" text:visited-style-name="Visited_20_Internet_20_Link">Navegando nas Dimensões</text:a>;</text:p>
        </text:list-item>
        <text:list-item>
          <text:p text:style-name="List_20_1_Content"> <text:a xlink:type="simple" xlink:href="https://www.gsan.com.br/doku.php?id=funcionalidade_invertereixos_swap_axes" text:style-name="Internet_20_link" text:visited-style-name="Visited_20_Internet_20_Link">Funcionalidade InverterEixos (SWAP AXES)</text:a>;</text:p>
        </text:list-item>
        <text:list-item>
          <text:p text:style-name="List_20_1_Content"> <text:a xlink:type="simple" xlink:href="https://www.gsan.com.br/doku.php?id=configurando_o_grafico_chart_config" text:style-name="Internet_20_link" text:visited-style-name="Visited_20_Internet_20_Link">Configurando o Gráfico(Chart Config)</text:a>;</text:p>
        </text:list-item>
        <text:list-item>
          <text:p text:style-name="List_20_1_Content_Last"> <text:a xlink:type="simple" xlink:href="https://www.gsan.com.br/doku.php?id=resumo_das_funcionalidades_dos_botoes" text:style-name="Internet_20_link" text:visited-style-name="Visited_20_Internet_20_Link">Resumo das Funcionalidades dos botõe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8:52</meta:creation-date>
    <dc:creator>Generated</dc:creator>
    <dc:date>2026-03-25T12::38:52</dc:date>
    <dc:language>en-US</dc:language>
    <meta:editing-cycles>1</meta:editing-cycles>
    <meta:editing-duration>PT0S</meta:editing-duration>
    <dc:title>ferramenta_olap</dc:title>
  </office:meta>
</office:document-meta>
</file>