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gerencial" text:style-name="Internet_20_link" text:visited-style-name="Visited_20_Internet_20_Link">Gerencial</text:a> do <text:a xlink:type="simple" xlink:href="https://www.gsan.com.br/doku.php?id=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resumo_das_funcionalidades_dos_botoes" text:style-name="Internet_20_link" text:visited-style-name="Visited_20_Internet_20_Link">Resumo das Funcionalidades dos botõe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5:57</meta:creation-date>
    <dc:creator>Generated</dc:creator>
    <dc:date>2025-06-17T05::25:57</dc:date>
    <dc:language>en-US</dc:language>
    <meta:editing-cycles>1</meta:editing-cycles>
    <meta:editing-duration>PT0S</meta:editing-duration>
    <dc:title>ferramenta_olap</dc:title>
  </office:meta>
</office:document-meta>
</file>