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text:bookmark-start text:name="__RefHeading___g_1"/><text:bookmark-start text:name="g"/>G<text:bookmark-end text:name="__RefHeading___g_1"/><text:bookmark-end text:name="g"/></text:h>
      <text:h text:style-name="Heading_20_3" text:outline-level="3"><text:bookmark-start text:name="__RefHeading___grande_cliente_2"/><text:bookmark-start text:name="grande_cliente"/>GRANDE CLIENTE<text:bookmark-end text:name="__RefHeading___grande_cliente_2"/><text:bookmark-end text:name="grande_cliente"/></text:h>
      <text:p text:style-name="Text_20_body">Imóvel que atenda a pelo menos uma das seguintes condições:</text:p>
      <text:list text:style-name="List_20_1" text:continue-numbering="false">
        <text:list-item>
          <text:p text:style-name="List_20_1_Content_First"> Volume médio mensal de água e/ou esgoto igual ou superior a 200m³;</text:p>
        </text:list-item>
        <text:list-item>
          <text:p text:style-name="List_20_1_Content"> Volume mensal esperado de água e/ou esgoto igual ou superior a 200m³;</text:p>
        </text:list-item>
        <text:list-item>
          <text:p text:style-name="List_20_1_Content"> Número de economias igual ou superior a 20;</text:p>
        </text:list-item>
        <text:list-item>
          <text:p text:style-name="List_20_1_Content_Last"> Possuir hidrômetro com capacidade igual ou superior a 20m³/h.</text:p>
        </text:list-item>
      </text:list>
      <text:h text:style-name="Heading_20_3" text:outline-level="3"><text:bookmark-start text:name="__RefHeading___grande_consumidor_3"/><text:bookmark-start text:name="grande_consumidor"/>GRANDE CONSUMIDOR<text:bookmark-end text:name="__RefHeading___grande_consumidor_3"/><text:bookmark-end text:name="grande_consumidor"/></text:h>
      <text:p text:style-name="Text_20_body">O mesmo que grande cliente.</text:p>
      <text:h text:style-name="Heading_20_3" text:outline-level="3"><text:bookmark-start text:name="__RefHeading___gases_dissolvidos_na_agua_4"/><text:bookmark-start text:name="gases_dissolvidos_na_agua"/>GASES DISSOLVIDOS NA ÁGUA<text:bookmark-end text:name="__RefHeading___gases_dissolvidos_na_agua_4"/><text:bookmark-end text:name="gases_dissolvidos_na_agua"/></text:h>
      <text:p text:style-name="Text_20_body">São encontrados nas águas subterrâneas principalmente o oxigênio, gás sulfídrico e gás carbônico. Estes gases geralmente não são determinados nas análises químicas. A solubilidade dos gases dissolvidos diminui com a temperatura e aumenta com a pressão, influenciando diretamente no processo de corrosão de revestimentos e filtros metálicos e na deposição de materiais incrustantes.</text:p>
      <text:h text:style-name="Heading_20_3" text:outline-level="3"><text:bookmark-start text:name="__RefHeading___gerencia_regional_5"/><text:bookmark-start text:name="gerencia_regional"/>GERÊNCIA REGIONAL<text:bookmark-end text:name="__RefHeading___gerencia_regional_5"/><text:bookmark-end text:name="gerencia_regional"/></text:h>
      <text:p text:style-name="Text_20_body">É uma Unidade Administrativa da empresa, correspondente a uma área do Estado que contenha um conjunto de unidades de negócio.</text:p>
      <text:h text:style-name="Heading_20_3" text:outline-level="3"><text:bookmark-start text:name="__RefHeading___gestao_de_recursos_hidricos_6"/><text:bookmark-start text:name="gestao_de_recursos_hidricos"/>GESTÃO DE RECURSOS HÍDRICOS<text:bookmark-end text:name="__RefHeading___gestao_de_recursos_hidricos_6"/><text:bookmark-end text:name="gestao_de_recursos_hidricos"/></text:h>
      <text:p text:style-name="Text_20_body">Conjunto de técnicas, normas operacionais e administrativas, aplicadas na utilização dos recursos hídricos de uma região, que visam à preservação da qualidade e quantidade dos recursos.</text:p>
      <text:h text:style-name="Heading_20_3" text:outline-level="3"><text:bookmark-start text:name="__RefHeading___gps_7"/><text:bookmark-start text:name="gps"/>GPS<text:bookmark-end text:name="__RefHeading___gps_7"/><text:bookmark-end text:name="gps"/></text:h>
      <text:p text:style-name="Text_20_body">É um sistema de posicionamento geográfico que obtém, através de um receptor de sinais de GPS, as coordenadas de um determinado ponto na Terra. Essas coordenadas são enviadas ao receptor por meio de uma constelação de satélites GPS em órbita circulares ao redor da Terra. A constelação que compõe o sistema é formada por 24 satélites que devem apresentar uma vida útil de cerca de 6 anos, entretanto, há satélites em órbita há mais de 10 anos e ainda em perfeito funcionamento.</text:p>
      <text:h text:style-name="Heading_20_3" text:outline-level="3"><text:bookmark-start text:name="__RefHeading___grupo_de_cobranca_8"/><text:bookmark-start text:name="grupo_de_cobranca"/>GRUPO DE COBRANÇA<text:bookmark-end text:name="__RefHeading___grupo_de_cobranca_8"/><text:bookmark-end text:name="grupo_de_cobranca"/></text:h>
      <text:p text:style-name="Text_20_body">Conjunto de rotas que, do ponto de vista da cobrança, são processadas juntas.</text:p>
      <text:h text:style-name="Heading_20_3" text:outline-level="3"><text:bookmark-start text:name="__RefHeading___grupo_de_faturamento_9"/><text:bookmark-start text:name="grupo_de_faturamento"/>GRUPO DE FATURAMENTO<text:bookmark-end text:name="__RefHeading___grupo_de_faturamento_9"/><text:bookmark-end text:name="grupo_de_faturamento"/></text:h>
      <text:p text:style-name="Text_20_body">Agrupamento de rotas para a execução conjunta dos processos de leitura, análise, emissão e distribuição das contas e fatur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2-03T13::33:03</meta:creation-date>
    <dc:creator>Generated</dc:creator>
    <dc:date>2026-02-03T13::33:03</dc:date>
    <dc:language>en-US</dc:language>
    <meta:editing-cycles>1</meta:editing-cycles>
    <meta:editing-duration>PT0S</meta:editing-duration>
    <dc:title>g</dc:title>
  </office:meta>
</office:document-meta>
</file>