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"/><text:bookmark-start text:name="__RefHeading___modulo_gerencial_1"/><text:bookmark-start text:name="modulo_gerencial"/>Módulo Gerencial<text:bookmark-end text:name="__RefHeading___modulo_gerencial_1"/><text:bookmark-end text:name="modulo_gerencial"/></text:h>
      <text:p text:style-name="Text_20_body">O módulo gerencial mantém uma base de dados multidimencional que é apresentada em forma de cubo. As informações do sistema são apresentadas em diversas dimensões que podem ser agrupadas da forma que o usuário/gestor desejar.</text:p>
      <text:p text:style-name="Text_20_body">Trata-se da solução de Business Inteligence (BI) que foi implantada no GSAN.
Clique <text:a xlink:type="simple" xlink:href="https://www.gsan.com.br/doku.php?id=aqui" text:style-name="Internet_20_link" text:visited-style-name="Visited_20_Internet_20_Link">aqui</text:a> para obter ajuda para a ferramenta OLAP do GSAN.</text:p>
      <text:p text:style-name="Text_20_body">São mantidas informações históricas, de forma a permitir uma análise global do desempenho da companhia/empresa.</text:p>
      <text:p text:style-name="Text_20_body">É uma ferramenta poderosa para os gerentes e gestores da companhia/empresa.</text:p>
      <text:p text:style-name="Text_20_body">Normalmente são apresentados os seguintes cubos em cada submódulo:</text:p>
      <text:p text:style-name="Text_20_body">O Módulo Gerencial contém os seguintes submódulos:</text:p>
      <text:list text:style-name="List_20_1" text:continue-numbering="false">
        <text:list-item>
          <text:p text:style-name="List_20_1_Content_First"> <text:a xlink:type="simple" xlink:href="https://www.gsan.com.br/doku.php?id=cadastro" text:style-name="Internet_20_link" text:visited-style-name="Visited_20_Internet_20_Link">Cadastro</text:a></text:p>
          <text:list text:style-name="List_20_1">
            <text:list-item>
              <text:p text:style-name="List_20_1_Content"> <text:a xlink:type="simple" xlink:href="https://www.gsan.com.br/doku.php?id=quadro_de_acompanhamento_da_comercializacao_varios_anos" text:style-name="Internet_20_link" text:visited-style-name="Visited_20_Internet_20_Link">Quadro de Acompanhamento da Comercialização Vários Anos</text:a></text:p>
            </text:list-item>
            <text:list-item>
              <text:p text:style-name="List_20_1_Content"> <text:a xlink:type="simple" xlink:href="https://www.gsan.com.br/doku.php?id=resumo_indicador_ligacao_economia_varios_anos" text:style-name="Internet_20_link" text:visited-style-name="Visited_20_Internet_20_Link">Resumo Indicador Ligação Economia Vários Anos</text:a></text:p>
            </text:list-item>
            <text:list-item>
              <text:p text:style-name="List_20_1_Content"> <text:a xlink:type="simple" xlink:href="https://www.gsan.com.br/doku.php?id=resumo_ligacao_economia_por_ano" text:style-name="Internet_20_link" text:visited-style-name="Visited_20_Internet_20_Link">Resumo Ligação Economia Por Ano</text:a></text:p>
            </text:list-item>
            <text:list-item>
              <text:p text:style-name="List_20_1_Content"> <text:a xlink:type="simple" xlink:href="https://www.gsan.com.br/doku.php?id=resumo_ligacoes_economias_varios_anos" text:style-name="Internet_20_link" text:visited-style-name="Visited_20_Internet_20_Link">Resumo Ligações Economias Vários Anos</text:a></text:p>
            </text:list-item>
          </text:list>
        </text:list-item>
        <text:list-item>
          <text:p text:style-name="List_20_1_Content"> <text:a xlink:type="simple" xlink:href="https://www.gsan.com.br/doku.php?id=micromedicao" text:style-name="Internet_20_link" text:visited-style-name="Visited_20_Internet_20_Link">Micromedição</text:a></text:p>
          <text:list text:style-name="List_20_1">
            <text:list-item>
              <text:p text:style-name="List_20_1_Content"> <text:a xlink:type="simple" xlink:href="https://www.gsan.com.br/doku.php?id=quadro_de_acompanhamento_da_micromedicao_por_ano" text:style-name="Internet_20_link" text:visited-style-name="Visited_20_Internet_20_Link">Quadro de Acompanhamento da Micromedição Por Ano</text:a></text:p>
            </text:list-item>
            <text:list-item>
              <text:p text:style-name="List_20_1_Content"> <text:a xlink:type="simple" xlink:href="https://www.gsan.com.br/doku.php?id=resumo_indicador_desempenho_micromedicao_varios_anos" text:style-name="Internet_20_link" text:visited-style-name="Visited_20_Internet_20_Link">Resumo Indicador Desempenho Micromedição Vários Anos</text:a></text:p>
            </text:list-item>
            <text:list-item>
              <text:p text:style-name="List_20_1_Content"> <text:a xlink:type="simple" xlink:href="https://www.gsan.com.br/doku.php?id=indicadores_de_desempenho_da_micromedicao_por_ano" text:style-name="Internet_20_link" text:visited-style-name="Visited_20_Internet_20_Link">Indicadores de Desempenho da Micromedição Por Ano</text:a></text:p>
            </text:list-item>
            <text:list-item>
              <text:p text:style-name="List_20_1_Content"> <text:a xlink:type="simple" xlink:href="https://www.gsan.com.br/doku.php?id=quadro_de_acompanhamento_da_micromedicao_varios_anos" text:style-name="Internet_20_link" text:visited-style-name="Visited_20_Internet_20_Link">Quadro de Acompanhamento da Micromedição Vários Anos</text:a></text:p>
            </text:list-item>
            <text:list-item>
              <text:p text:style-name="List_20_1_Content"> <text:a xlink:type="simple" xlink:href="https://www.gsan.com.br/doku.php?id=resumo_consumo_agua_por_ano" text:style-name="Internet_20_link" text:visited-style-name="Visited_20_Internet_20_Link">Resumo Consumo Água Por Ano</text:a></text:p>
            </text:list-item>
            <text:list-item>
              <text:p text:style-name="List_20_1_Content"> <text:a xlink:type="simple" xlink:href="https://www.gsan.com.br/doku.php?id=resumo_coleta_esgoto_varios_anos" text:style-name="Internet_20_link" text:visited-style-name="Visited_20_Internet_20_Link">Resumo Coleta Esgoto Vários anos</text:a></text:p>
            </text:list-item>
            <text:list-item>
              <text:p text:style-name="List_20_1_Content"> <text:a xlink:type="simple" xlink:href="https://www.gsan.com.br/doku.php?id=resumo_coleta_esgoto_por_ano" text:style-name="Internet_20_link" text:visited-style-name="Visited_20_Internet_20_Link">Resumo Coleta Esgoto Por Ano</text:a></text:p>
            </text:list-item>
            <text:list-item>
              <text:p text:style-name="List_20_1_Content"> <text:a xlink:type="simple" xlink:href="https://www.gsan.com.br/doku.php?id=resumo_leitura_anormalidade_faturadas_varios_anos" text:style-name="Internet_20_link" text:visited-style-name="Visited_20_Internet_20_Link">Resumo Leitura Anormalidade Faturadas Vários Anos</text:a></text:p>
            </text:list-item>
            <text:list-item>
              <text:p text:style-name="List_20_1_Content"> <text:a xlink:type="simple" xlink:href="https://www.gsan.com.br/doku.php?id=resumo_hidrometro_instalado_substituido_retirado_varios_anos" text:style-name="Internet_20_link" text:visited-style-name="Visited_20_Internet_20_Link">Resumo Hidrômetro Instalado/Substituído/Retirado Vários Anos</text:a></text:p>
            </text:list-item>
            <text:list-item>
              <text:p text:style-name="List_20_1_Content"> <text:a xlink:type="simple" xlink:href="https://www.gsan.com.br/doku.php?id=resumo_leitura_anormalidade_informada_varios_anos" text:style-name="Internet_20_link" text:visited-style-name="Visited_20_Internet_20_Link">Resumo Leitura Anormalidade Informada Vários Anos</text:a></text:p>
            </text:list-item>
            <text:list-item>
              <text:p text:style-name="List_20_1_Content"> <text:a xlink:type="simple" xlink:href="https://www.gsan.com.br/doku.php?id=resumo_dos_hidrometros_nao_instalados_varios_anos" text:style-name="Internet_20_link" text:visited-style-name="Visited_20_Internet_20_Link">Resumo dos Hidrômetros não Instalados Vários Anos</text:a></text:p>
            </text:list-item>
            <text:list-item>
              <text:p text:style-name="List_20_1_Content"> <text:a xlink:type="simple" xlink:href="https://www.gsan.com.br/doku.php?id=resumo_leitura_anormalidade_faturadas_por_ano" text:style-name="Internet_20_link" text:visited-style-name="Visited_20_Internet_20_Link">Resumo Leitura Anormalidade Faturadas Por Ano</text:a></text:p>
            </text:list-item>
            <text:list-item>
              <text:p text:style-name="List_20_1_Content"> <text:a xlink:type="simple" xlink:href="https://www.gsan.com.br/doku.php?id=resumo_consumo_agua_varios_anos" text:style-name="Internet_20_link" text:visited-style-name="Visited_20_Internet_20_Link">Resumo Consumo Água Vários Anos</text:a></text:p>
            </text:list-item>
          </text:list>
        </text:list-item>
        <text:list-item>
          <text:p text:style-name="List_20_1_Content"> <text:a xlink:type="simple" xlink:href="https://www.gsan.com.br/doku.php?id=cobranca" text:style-name="Internet_20_link" text:visited-style-name="Visited_20_Internet_20_Link">Cobrança</text:a></text:p>
          <text:list text:style-name="List_20_1">
            <text:list-item>
              <text:p text:style-name="List_20_1_Content"> <text:a xlink:type="simple" xlink:href="https://www.gsan.com.br/doku.php?id=resumo_pendencia_sem_quadra_varios_anos" text:style-name="Internet_20_link" text:visited-style-name="Visited_20_Internet_20_Link">Resumo Pendência Sem Quadra Vários Anos</text:a></text:p>
            </text:list-item>
            <text:list-item>
              <text:p text:style-name="List_20_1_Content"> <text:a xlink:type="simple" xlink:href="https://www.gsan.com.br/doku.php?id=resumo_parcelamento_varios_anos" text:style-name="Internet_20_link" text:visited-style-name="Visited_20_Internet_20_Link">Resumo Parcelamento Vários Anos</text:a></text:p>
            </text:list-item>
            <text:list-item>
              <text:p text:style-name="List_20_1_Content"> <text:a xlink:type="simple" xlink:href="https://www.gsan.com.br/doku.php?id=resumo_pendencia_varios_anos" text:style-name="Internet_20_link" text:visited-style-name="Visited_20_Internet_20_Link">Resumo Pendência Vários Anos</text:a></text:p>
            </text:list-item>
            <text:list-item>
              <text:p text:style-name="List_20_1_Content"> <text:a xlink:type="simple" xlink:href="https://www.gsan.com.br/doku.php?id=resumo_parcelamento_por_ano" text:style-name="Internet_20_link" text:visited-style-name="Visited_20_Internet_20_Link">Resumo Parcelamento Por Ano</text:a></text:p>
            </text:list-item>
            <text:list-item>
              <text:p text:style-name="List_20_1_Content"> <text:a xlink:type="simple" xlink:href="https://www.gsan.com.br/doku.php?id=resumo_pendencia_por_ano" text:style-name="Internet_20_link" text:visited-style-name="Visited_20_Internet_20_Link">Resumo Pendência Por Ano</text:a></text:p>
            </text:list-item>
          </text:list>
        </text:list-item>
        <text:list-item>
          <text:p text:style-name="List_20_1_Content"> <text:a xlink:type="simple" xlink:href="https://www.gsan.com.br/doku.php?id=atendimento_ao_publico" text:style-name="Internet_20_link" text:visited-style-name="Visited_20_Internet_20_Link">Atendimento ao Público</text:a></text:p>
          <text:list text:style-name="List_20_1">
            <text:list-item>
              <text:p text:style-name="List_20_1_Content"> <text:a xlink:type="simple" xlink:href="https://www.gsan.com.br/doku.php?id=resumo_registro_atendimento_por_ano" text:style-name="Internet_20_link" text:visited-style-name="Visited_20_Internet_20_Link">Resumo Registro Atendimento Por Ano</text:a></text:p>
            </text:list-item>
            <text:list-item>
              <text:p text:style-name="List_20_1_Content"> <text:a xlink:type="simple" xlink:href="https://www.gsan.com.br/doku.php?id=resumo_registro_atendimento_varios_anos" text:style-name="Internet_20_link" text:visited-style-name="Visited_20_Internet_20_Link">Resumo Registro Atendimento Vários Anos</text:a></text:p>
            </text:list-item>
          </text:list>
        </text:list-item>
        <text:list-item>
          <text:p text:style-name="List_20_1_Content"> <text:a xlink:type="simple" xlink:href="https://www.gsan.com.br/doku.php?id=faturamento" text:style-name="Internet_20_link" text:visited-style-name="Visited_20_Internet_20_Link">Faturamento</text:a></text:p>
          <text:list text:style-name="List_20_1">
            <text:list-item>
              <text:p text:style-name="List_20_1_Content"> <text:a xlink:type="simple" xlink:href="https://www.gsan.com.br/doku.php?id=gerar_relatorio_faturamento_imediato_ajuste" text:style-name="Internet_20_link" text:visited-style-name="Visited_20_Internet_20_Link">Gerar Relatório Faturamento Imediato Ajuste</text:a></text:p>
            </text:list-item>
            <text:list-item>
              <text:p text:style-name="List_20_1_Content"> <text:a xlink:type="simple" xlink:href="https://www.gsan.com.br/doku.php?id=quadro_de_acompanhamento_do_faturamento_por_ano" text:style-name="Internet_20_link" text:visited-style-name="Visited_20_Internet_20_Link">Quadro de Acompanhamento do Faturamento Por Ano</text:a></text:p>
            </text:list-item>
            <text:list-item>
              <text:p text:style-name="List_20_1_Content"> <text:a xlink:type="simple" xlink:href="https://www.gsan.com.br/doku.php?id=resumo_do_faturamento_bruto_liquido" text:style-name="Internet_20_link" text:visited-style-name="Visited_20_Internet_20_Link">Resumo do Faturamento Bruto/Líquido</text:a></text:p>
            </text:list-item>
            <text:list-item>
              <text:p text:style-name="List_20_1_Content"> <text:a xlink:type="simple" xlink:href="https://www.gsan.com.br/doku.php?id=resumo_de_indicadores_de_desempenho_do_faturamento_por_ano" text:style-name="Internet_20_link" text:visited-style-name="Visited_20_Internet_20_Link">Resumo de Indicadores de Desempenho do Faturamento Por Ano</text:a></text:p>
            </text:list-item>
            <text:list-item>
              <text:p text:style-name="List_20_1_Content"> <text:a xlink:type="simple" xlink:href="https://www.gsan.com.br/doku.php?id=resumo_do_faturamento_varios_anos" text:style-name="Internet_20_link" text:visited-style-name="Visited_20_Internet_20_Link">Resumo do Faturamento Vários Anos</text:a></text:p>
            </text:list-item>
            <text:list-item>
              <text:p text:style-name="List_20_1_Content"> <text:a xlink:type="simple" xlink:href="https://www.gsan.com.br/doku.php?id=quadro_de_acompanhamento_de_faturamento_varios_anos" text:style-name="Internet_20_link" text:visited-style-name="Visited_20_Internet_20_Link">Quadro de Acompanhamento de Faturamento Vários Anos</text:a></text:p>
            </text:list-item>
            <text:list-item>
              <text:p text:style-name="List_20_1_Content"> <text:a xlink:type="simple" xlink:href="https://www.gsan.com.br/doku.php?id=resumo_de_indicadores_de_desempenho_do_faturamento_varios_anos" text:style-name="Internet_20_link" text:visited-style-name="Visited_20_Internet_20_Link">Resumo de Indicadores de Desempenho do Faturamento Vários Anos</text:a></text:p>
            </text:list-item>
            <text:list-item>
              <text:p text:style-name="List_20_1_Content"> <text:a xlink:type="simple" xlink:href="https://www.gsan.com.br/doku.php?id=resumo_do_faturamento_por_ano" text:style-name="Internet_20_link" text:visited-style-name="Visited_20_Internet_20_Link">Resumo do Faturamento Por Ano</text:a></text:p>
            </text:list-item>
            <text:list-item>
              <text:p text:style-name="List_20_1_Content"> <text:a xlink:type="simple" xlink:href="https://www.gsan.com.br/doku.php?id=resumo_do_refaturamento" text:style-name="Internet_20_link" text:visited-style-name="Visited_20_Internet_20_Link">Resumo do ReFaturamento</text:a></text:p>
            </text:list-item>
          </text:list>
        </text:list-item>
        <text:list-item>
          <text:p text:style-name="List_20_1_Content"> <text:a xlink:type="simple" xlink:href="https://www.gsan.com.br/doku.php?id=arrecadacao" text:style-name="Internet_20_link" text:visited-style-name="Visited_20_Internet_20_Link">Arrecadação</text:a></text:p>
          <text:list text:style-name="List_20_1">
            <text:list-item>
              <text:p text:style-name="List_20_1_Content"> <text:a xlink:type="simple" xlink:href="https://www.gsan.com.br/doku.php?id=resumo_de_arrecadacao_por_ano" text:style-name="Internet_20_link" text:visited-style-name="Visited_20_Internet_20_Link">Resumo de Arrecadação Por Ano</text:a></text:p>
            </text:list-item>
            <text:list-item>
              <text:p text:style-name="List_20_1_Content_Last"> <text:a xlink:type="simple" xlink:href="https://www.gsan.com.br/doku.php?id=resumo_de_arrecadacao_varios_anos" text:style-name="Internet_20_link" text:visited-style-name="Visited_20_Internet_20_Link">Resumo de Arrecadação Vários Anos</text:a></text:p>
            </text:list-item>
          </text:list>
        </text:list-item>
      </text:list>
      <text:p text:style-name="Text_20_body">Além dos submódulos, temos a ajuda para o <text:a xlink:type="simple" xlink:href="https://www.gsan.com.br/doku.php?id=funcionamento_da_ferramenta_olap_do_gsan" text:style-name="Internet_20_link" text:visited-style-name="Visited_20_Internet_20_Link">Funcionamento da Ferramenta OLAP do GS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41:47</meta:creation-date>
    <dc:creator>Generated</dc:creator>
    <dc:date>2025-06-17T23::41:47</dc:date>
    <dc:language>en-US</dc:language>
    <meta:editing-cycles>1</meta:editing-cycles>
    <meta:editing-duration>PT0S</meta:editing-duration>
    <dc:title>gerencial</dc:title>
  </office:meta>
</office:document-meta>
</file>