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e_arrecadacao"/><text:bookmark-start text:name="__RefHeading___gerencial_da_arrecadacao_1"/><text:bookmark-start text:name="gerencial_da_arrecadacao"/>Gerencial da Arrecadação<text:bookmark-end text:name="__RefHeading___gerencial_da_arrecadacao_1"/><text:bookmark-end text:name="gerencial_da_arrecadacao"/></text:h>
      <text:p text:style-name="Text_20_body">O submódulo “Arrecadação”, que pertence ao módulo “<text:a xlink:type="simple" xlink:href="https://www.gsan.com.br/doku.php?id=gerencial" text:style-name="Internet_20_link" text:visited-style-name="Visited_20_Internet_20_Link">Gerencial</text:a>”, tem como objetivo apresentar os resumos, indicadores de desempenho e quadros de acompanhamento das informações relacionadas com a arrecadação de contas/faturas e demais receitas da companhia.</text:p>
      <text:p text:style-name="Text_20_body">O submódulo “Arrecadação” do módulo “<text:a xlink:type="simple" xlink:href="https://www.gsan.com.br/doku.php?id=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astListParagraph_List_20_1_Content_First"> <text:a xlink:type="simple" xlink:href="https://www.gsan.com.br/doku.php?id=resumo_da_arrecadacao" text:style-name="Internet_20_link" text:visited-style-name="Visited_20_Internet_20_Link">Resumo da Arrecadação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20:54</meta:creation-date>
    <dc:creator>Generated</dc:creator>
    <dc:date>2025-06-18T17::20:54</dc:date>
    <dc:language>en-US</dc:language>
    <meta:editing-cycles>1</meta:editing-cycles>
    <meta:editing-duration>PT0S</meta:editing-duration>
    <dc:title>gerencial_de_arrecadacao</dc:title>
  </office:meta>
</office:document-meta>
</file>