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e_cadastro"/><text:bookmark-start text:name="__RefHeading___gerencial_cadastro_1"/><text:bookmark-start text:name="gerencial_cadastro"/>Gerencial Cadastro<text:bookmark-end text:name="__RefHeading___gerencial_cadastro_1"/><text:bookmark-end text:name="gerencial_cadastro"/></text:h>
      <text:p text:style-name="Text_20_body">Apresenta as informações gerenciais referentes ao cadastro.</text:p>
      <text:list text:style-name="List_20_1" text:continue-numbering="false">
        <text:list-item>
          <text:p text:style-name="List_20_1_Content_First"> <text:a xlink:type="simple" xlink:href="https://www.gsan.com.br/doku.php?id=resumo_das_ligacoes_e_economias" text:style-name="Internet_20_link" text:visited-style-name="Visited_20_Internet_20_Link">Resumo das Ligações e Economias</text:a> ?</text:p>
        </text:list-item>
        <text:list-item>
          <text:p text:style-name="List_20_1_Content"> <text:a xlink:type="simple" xlink:href="https://www.gsan.com.br/doku.php?id=indicadores_de_desempenho_da_comercializacao_ligacoes_e_economias" text:style-name="Internet_20_link" text:visited-style-name="Visited_20_Internet_20_Link">Indicadores de Desempenho da Comercialização (Ligações e Economias)</text:a></text:p>
        </text:list-item>
        <text:list-item>
          <text:p text:style-name="List_20_1_Content_Last"> <text:a xlink:type="simple" xlink:href="https://www.gsan.com.br/doku.php?id=quadro_de_acompanhamento_da_comercializacao" text:style-name="Internet_20_link" text:visited-style-name="Visited_20_Internet_20_Link">Quadro de Acompanhamento da Comercialização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3:53</meta:creation-date>
    <dc:creator>Generated</dc:creator>
    <dc:date>2025-06-18T17::03:53</dc:date>
    <dc:language>en-US</dc:language>
    <meta:editing-cycles>1</meta:editing-cycles>
    <meta:editing-duration>PT0S</meta:editing-duration>
    <dc:title>gerencial_de_cadastro</dc:title>
  </office:meta>
</office:document-meta>
</file>