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cobranca"/><text:bookmark-start text:name="__RefHeading___gerencial_da_cobranca_1"/><text:bookmark-start text:name="gerencial_da_cobranca"/>Gerencial da Cobrança<text:bookmark-end text:name="__RefHeading___gerencial_da_cobranca_1"/><text:bookmark-end text:name="gerencial_da_cobranca"/></text:h>
      <text:p text:style-name="Text_20_body">O submódulo “Cobrança”, que pertence ao módulo “<text:a xlink:type="simple" xlink:href="https://www.gsan.com.br/doku.php?id=gerencial" text:style-name="Internet_20_link" text:visited-style-name="Visited_20_Internet_20_Link">Gerencial</text:a>”, tem como objetivo apresentar os resumos, indicadores de desempenho e quadros de acompanhamento das informações relacionadas com as ações de cobrança da companhia e seus resultados.</text:p>
      <text:p text:style-name="Text_20_body">O submódulo “Cobrança” do módulo “<text:a xlink:type="simple" xlink:href="https://www.gsan.com.br/doku.php?id=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quadro_de_acompanhamento_da_cobranca" text:style-name="Internet_20_link" text:visited-style-name="Visited_20_Internet_20_Link">Quadro de Acompanhamento da Cobrança</text:a> ?</text:p>
        </text:list-item>
        <text:list-item>
          <text:p text:style-name="List_20_1_Content"> <text:a xlink:type="simple" xlink:href="https://www.gsan.com.br/doku.php?id=indicadores_de_desempenho_da_cobranca" text:style-name="Internet_20_link" text:visited-style-name="Visited_20_Internet_20_Link">Indicadores de Desempenho da Cobrança</text:a> ?</text:p>
        </text:list-item>
        <text:list-item>
          <text:p text:style-name="List_20_1_Content"> <text:a xlink:type="simple" xlink:href="https://www.gsan.com.br/doku.php?id=resumo_das_pendencias" text:style-name="Internet_20_link" text:visited-style-name="Visited_20_Internet_20_Link">Resumo das Pendências</text:a></text:p>
        </text:list-item>
        <text:list-item>
          <text:p text:style-name="List_20_1_Content"> <text:a xlink:type="simple" xlink:href="https://www.gsan.com.br/doku.php?id=com_a_dimensao_das_quadras" text:style-name="Internet_20_link" text:visited-style-name="Visited_20_Internet_20_Link">Com a dimensão das quadras</text:a> ? –&gt; Apresenta as quadras nas dimensões, entretanto, em função do volume de informações armazenadas, tem um tempo de resposta alto.</text:p>
        </text:list-item>
        <text:list-item>
          <text:p text:style-name="List_20_1_Content"> <text:a xlink:type="simple" xlink:href="https://www.gsan.com.br/doku.php?id=sem_a_dimensao_das_quadras" text:style-name="Internet_20_link" text:visited-style-name="Visited_20_Internet_20_Link">Sem a dimensão das quadras</text:a> ? –&gt; Não mantém as quadras como uma dimensão. Em compensação, tem um tempo de resposta melhor</text:p>
        </text:list-item>
        <text:list-item>
          <text:p text:style-name="List_20_1_Content_Last"> <text:a xlink:type="simple" xlink:href="https://www.gsan.com.br/doku.php?id=resumo_dos_parcelamentos" text:style-name="Internet_20_link" text:visited-style-name="Visited_20_Internet_20_Link">Resumo dos Parcelamentos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2:44</meta:creation-date>
    <dc:creator>Generated</dc:creator>
    <dc:date>2026-03-25T14::02:44</dc:date>
    <dc:language>en-US</dc:language>
    <meta:editing-cycles>1</meta:editing-cycles>
    <meta:editing-duration>PT0S</meta:editing-duration>
    <dc:title>gerencial_de_cobranca</dc:title>
  </office:meta>
</office:document-meta>
</file>