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faturamento"/><text:bookmark-start text:name="__RefHeading___gerencial_do_faturamento_1"/><text:bookmark-start text:name="gerencial_do_faturamento"/>Gerencial do Faturamento<text:bookmark-end text:name="__RefHeading___gerencial_do_faturamento_1"/><text:bookmark-end text:name="gerencial_do_faturamento"/></text:h>
      <text:p text:style-name="Text_20_body">O submódulo “Faturament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o faturamento da companhia.</text:p>
      <text:p text:style-name="Text_20_body">O submódulo “Faturamento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quadro_de_acompanhamento_do_faturamento" text:style-name="Internet_20_link" text:visited-style-name="Visited_20_Internet_20_Link">Quadro de Acompanhamento do Faturamento</text:a> ?</text:p>
        </text:list-item>
        <text:list-item>
          <text:p text:style-name="List_20_1_Content"> <text:a xlink:type="simple" xlink:href="https://www.gsan.com.br/doku.php?id=indicadores_de_desempenho_do_faturamento" text:style-name="Internet_20_link" text:visited-style-name="Visited_20_Internet_20_Link">Indicadores de Desempenho do Faturamento</text:a> ?</text:p>
        </text:list-item>
        <text:list-item>
          <text:p text:style-name="List_20_1_Content_Last"> <text:a xlink:type="simple" xlink:href="https://www.gsan.com.br/doku.php?id=resumo_do_faturamento" text:style-name="Internet_20_link" text:visited-style-name="Visited_20_Internet_20_Link">Resumo do Faturament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5:24</meta:creation-date>
    <dc:creator>Generated</dc:creator>
    <dc:date>2026-02-03T08::25:24</dc:date>
    <dc:language>en-US</dc:language>
    <meta:editing-cycles>1</meta:editing-cycles>
    <meta:editing-duration>PT0S</meta:editing-duration>
    <dc:title>gerencial_de_faturamento</dc:title>
  </office:meta>
</office:document-meta>
</file>