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resumo_registro_atendimento_varios_anos" text:style-name="Internet_20_link" text:visited-style-name="Visited_20_Internet_20_Link">Resumo Registro Atendimento Vários Anos</text:a> mantém os dados referentes a vários anos, cabendo a <text:a xlink:type="simple" xlink:href="https://www.gsan.com.br/doku.php?id=ferramenta_olap" text:style-name="Internet_20_link" text:visited-style-name="Visited_20_Internet_20_Link">Ferramenta OLAP</text:a> fazer a exibição dos anos em separado.</text:p>
      <text:p text:style-name="Text_20_body">O submódulo “Atendimento ao Público” do módulo “Gerencial” contém os seguintes cubos implementados:</text:p>
      <text:p text:style-name="Text_20_body">Gerencial do Atendimento ao Público</text:p>
      <text:list text:style-name="List_20_1" text:continue-numbering="false">
        <text:list-item>
          <text:p text:style-name="List_20_1_Content_First"> <text:a xlink:type="simple" xlink:href="https://www.gsan.com.br/doku.php?id=resumo_registro_atendimento_por_ano" text:style-name="Internet_20_link" text:visited-style-name="Visited_20_Internet_20_Link">Resumo Registro Atendimento Por Ano</text:a></text:p>
        </text:list-item>
        <text:list-item>
          <text:p text:style-name="List_20_1_Content_Last"> <text:a xlink:type="simple" xlink:href="https://www.gsan.com.br/doku.php?id=resumo_registro_atendimento_varios_anos" text:style-name="Internet_20_link" text:visited-style-name="Visited_20_Internet_20_Link">Resumo Registro Atendimento Vários A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0:22</meta:creation-date>
    <dc:creator>Generated</dc:creator>
    <dc:date>2025-06-18T17::00:22</dc:date>
    <dc:language>en-US</dc:language>
    <meta:editing-cycles>1</meta:editing-cycles>
    <meta:editing-duration>PT0S</meta:editing-duration>
    <dc:title>gerencial_do_atendimento_ao_publico</dc:title>
  </office:meta>
</office:document-meta>
</file>