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io"/><text:bookmark-start text:name="__RefHeading___glossario_1"/><text:bookmark-start text:name="glossario"/>Glossário.<text:bookmark-end text:name="__RefHeading___glossario_1"/><text:bookmark-end text:name="glossari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z" text:style-name="Internet_20_link" text:visited-style-name="Visited_20_Internet_20_Link">Z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0:11</meta:creation-date>
    <dc:creator>Generated</dc:creator>
    <dc:date>2025-06-16T14::00:11</dc:date>
    <dc:language>en-US</dc:language>
    <meta:editing-cycles>1</meta:editing-cycles>
    <meta:editing-duration>PT0S</meta:editing-duration>
    <dc:title>glossario</dc:title>
  </office:meta>
</office:document-meta>
</file>