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movel"/>Imóvel</text:span></text:p>
      <text:p text:style-name="Text_20_body">O submódulo “Imóvel”, que pertence ao módulo “<text:a xlink:type="simple" xlink:href="https://www.gsan.com.br/doku.php?id=cadastro" text:style-name="Internet_20_link" text:visited-style-name="Visited_20_Internet_20_Link">Cadastro</text:a>”, tem como objetivo tratar das questões relacionadas com o cadastramento e atualização das informações dos imóveis, para os quais, a companhia coloca a disposição serviços de abastecimento de água e saneamento.</text:p>
      <text:p text:style-name="Text_20_body">O Submódulo “Imóvel” contém as seguintes funcionalidad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17:18</meta:creation-date>
    <dc:creator>Generated</dc:creator>
    <dc:date>2025-06-17T23::17:18</dc:date>
    <dc:language>en-US</dc:language>
    <meta:editing-cycles>1</meta:editing-cycles>
    <meta:editing-duration>PT0S</meta:editing-duration>
    <dc:title>imovel</dc:title>
  </office:meta>
</office:document-meta>
</file>