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cluir_permissao_especial_por_unidade_organizacion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cluir Permissão Especial por Unidade Organizac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4::42:58</meta:creation-date>
    <dc:creator>Generated</dc:creator>
    <dc:date>2025-06-17T14::42:58</dc:date>
    <dc:language>en-US</dc:language>
    <meta:editing-cycles>1</meta:editing-cycles>
    <meta:editing-duration>PT0S</meta:editing-duration>
    <dc:title>incluir_permissao_especial_por_unidade_organizacional</dc:title>
  </office:meta>
</office:document-meta>
</file>