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liente"/><text:bookmark-start text:name="__RefHeading___inserir_cliente_1"/><text:bookmark-start text:name="inserir_cliente"/>Inserir Cliente<text:bookmark-end text:name="__RefHeading___inserir_cliente_1"/><text:bookmark-end text:name="inserir_cliente"/></text:h>
      <text:p text:style-name="Text_20_body"> Esta opção do sistema permite a inserção de um cliente na base de dados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cliente" text:style-name="Internet_20_link" text:visited-style-name="Visited_20_Internet_20_Link">Cliente</text:a> &gt; Inserir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Nome e Tipo: Para identificação do cliente</text:p>
        </text:list-item>
        <text:list-item>
          <text:p text:style-name="List_20_1_Content"> Pessoa: Para preenchimento das informações relacionadas com o tipo da pessoa (Física ou Jurídica)</text:p>
        </text:list-item>
        <text:list-item>
          <text:p text:style-name="List_20_1_Content"> Endereço: Para informar os endereços do cliente</text:p>
        </text:list-item>
        <text:list-item>
          <text:p text:style-name="List_20_1_Content_Last"> Telefone: Para informar os telefones do cliente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inserir_cliente_-_aba_nome_e_tipo" text:style-name="Internet_20_link" text:visited-style-name="Visited_20_Internet_20_Link">Inserir Cliente - Aba Nome e Tipo</text:a></text:p>
        </text:list-item>
        <text:list-item>
          <text:p text:style-name="List_20_1_Content"> <text:a xlink:type="simple" xlink:href="https://www.gsan.com.br/doku.php?id=inserir_cliente_-_aba_pessoa" text:style-name="Internet_20_link" text:visited-style-name="Visited_20_Internet_20_Link">Inserir Cliente - Aba Pessoa</text:a></text:p>
        </text:list-item>
        <text:list-item>
          <text:p text:style-name="List_20_1_Content"> <text:a xlink:type="simple" xlink:href="https://www.gsan.com.br/doku.php?id=inserir_cliente_-_aba_endereco" text:style-name="Internet_20_link" text:visited-style-name="Visited_20_Internet_20_Link">Inserir Cliente - Aba Endereço</text:a></text:p>
        </text:list-item>
        <text:list-item>
          <text:p text:style-name="List_20_1_Content_Last"> <text:a xlink:type="simple" xlink:href="https://www.gsan.com.br/doku.php?id=inserir_cliente_-_aba_telefone" text:style-name="Internet_20_link" text:visited-style-name="Visited_20_Internet_20_Link">Inserir Cliente - Aba Telefone</text:a></text:p>
        </text:list-item>
      </text:list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46</meta:creation-date>
    <dc:creator>Generated</dc:creator>
    <dc:date>2025-06-18T01::58:46</dc:date>
    <dc:language>en-US</dc:language>
    <meta:editing-cycles>1</meta:editing-cycles>
    <meta:editing-duration>PT0S</meta:editing-duration>
    <dc:title>inserir_cliente</dc:title>
  </office:meta>
</office:document-meta>
</file>